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line-height="0.3888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6" style:parent-style-name="Textbody" style:family="paragraph">
      <style:paragraph-properties fo:widows="2" fo:orphans="2" fo:text-align="center" fo:line-height="0.3888in" fo:margin-left="0.3756in" fo:text-indent="-0.3756in" fo:background-color="#FFFFFF">
        <style:tab-stops>
          <style:tab-stop style:type="left" style:position="2.910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8" style:parent-style-name="Textbody" style:family="paragraph">
      <style:paragraph-properties fo:widows="2" fo:orphans="2" fo:line-height="0.25in" fo:margin-left="1.7506in" fo:text-indent="-1.7493in" fo:background-color="#FFFFFF">
        <style:tab-stops>
          <style:tab-stop style:type="left" style:position="1.535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text-align="justify" fo:line-height="0.3055in" fo:margin-left="1.3618in" fo:text-indent="-1.3604in" fo:background-color="#FFFFFF">
        <style:tab-stops>
          <style:tab-stop style:type="left" style:position="1.9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line-height="0.3055in" fo:margin-left="0.818in" fo:text-indent="-0.568in" fo:background-color="#FFFFFF">
        <style:tab-stops>
          <style:tab-stop style:type="left" style:position="2.4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line-height="0.3055in" fo:text-indent="0.2916in" fo:background-color="#FFFFFF">
        <style:tab-stops>
          <style:tab-stop style:type="left" style:position="3.28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line-height="0.3055in" fo:margin-left="0.8736in" fo:text-indent="-0.5833in" fo:background-color="#FFFFFF">
        <style:tab-stops>
          <style:tab-stop style:type="left" style:position="2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055in" fo:margin-left="0.9298in" fo:text-indent="-0.5833in" fo:background-color="#FFFFFF">
        <style:tab-stops>
          <style:tab-stop style:type="left" style:position="2.356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line-height="0.3055in" fo:background-color="#FFFFFF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Textbody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055in" fo:text-indent="0.3736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055in" fo:margin-left="1.0708in" fo:text-indent="-1.0708in">
        <style:tab-stops>
          <style:tab-stop style:type="left" style:position="2.215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4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4" style:parent-style-name="Textbody" style:family="paragraph">
      <style:paragraph-properties fo:text-align="justify" fo:line-height="0.3055in" fo:margin-left="1.0555in" fo:text-indent="-0.6805in">
        <style:tab-stops>
          <style:tab-stop style:type="left" style:position="2.230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055in" fo:margin-left="0.8611in" fo:text-indent="-0.4861in" fo:background-color="#FFFFFF">
        <style:tab-stops>
          <style:tab-stop style:type="left" style:position="2.425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055in">
        <style:tab-stops>
          <style:tab-stop style:type="left" style:position="3.2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text-align="justify" fo:line-height="0.3055in" fo:margin-left="0.375in">
        <style:tab-stops>
          <style:tab-stop style:type="left" style:position="2.911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fo:text-align="justify" fo:line-height="0.3055in" fo:margin-left="1.0555in" fo:text-indent="-0.6805in">
        <style:tab-stops>
          <style:tab-stop style:type="left" style:position="2.230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1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7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055in" fo:margin-left="1.3625in" fo:text-indent="-1.3625in">
        <style:tab-stops>
          <style:tab-stop style:type="left" style:position="1.9236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Textbody" style:family="paragraph">
      <style:paragraph-properties fo:widows="2" fo:orphans="2" fo:text-align="justify" fo:line-height="0.3055in" fo:margin-left="0.0006in" fo:text-indent="-0.0006in" fo:background-color="#FFFFFF">
        <style:tab-stops>
          <style:tab-stop style:type="left" style:position="3.285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text-align="justify" fo:line-height="0.3055in" fo:margin-left="0.7756in" fo:text-indent="-0.3888in" fo:background-color="#FFFFFF">
        <style:tab-stops>
          <style:tab-stop style:type="left" style:position="2.510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justify" fo:line-height="0.3055in" fo:margin-left="0.584in" fo:text-indent="-0.584in">
        <style:tab-stops>
          <style:tab-stop style:type="left" style:position="2.702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Textbody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Textbody" style:family="paragraph">
      <style:paragraph-properties fo:widows="2" fo:orphans="2" fo:text-align="center" fo:line-height="0.2222in" fo:margin-left="0.3333in" fo:text-indent="-0.3333in" fo:background-color="#FFFFFF">
        <style:tab-stops>
          <style:tab-stop style:type="left" style:position="2.9527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6pt" style:font-size-asian="16pt" style:font-size-complex="14pt"/>
    </style:style>
    <style:style style:name="P193" style:parent-style-name="Textbody" style:family="paragraph">
      <style:paragraph-properties fo:widows="2" fo:orphans="2" fo:text-align="center" fo:line-height="0.3055in" fo:margin-left="0.2916in" fo:text-indent="-0.2916in" fo:background-color="#FFFFFF">
        <style:tab-stops>
          <style:tab-stop style:type="left" style:position="2.994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ableColumn197" style:family="table-column">
      <style:table-column-properties style:column-width="0.575in" style:use-optimal-column-width="false"/>
    </style:style>
    <style:style style:name="TableColumn198" style:family="table-column">
      <style:table-column-properties style:column-width="0.5in" style:use-optimal-column-width="false"/>
    </style:style>
    <style:style style:name="TableColumn199" style:family="table-column">
      <style:table-column-properties style:column-width="0.5597in" style:use-optimal-column-width="false"/>
    </style:style>
    <style:style style:name="TableColumn200" style:family="table-column">
      <style:table-column-properties style:column-width="1.0652in" style:use-optimal-column-width="false"/>
    </style:style>
    <style:style style:name="TableColumn201" style:family="table-column">
      <style:table-column-properties style:column-width="1in" style:use-optimal-column-width="false"/>
    </style:style>
    <style:style style:name="TableColumn202" style:family="table-column">
      <style:table-column-properties style:column-width="0.8375in" style:use-optimal-column-width="false"/>
    </style:style>
    <style:style style:name="TableColumn203" style:family="table-column">
      <style:table-column-properties style:column-width="1.4125in" style:use-optimal-column-width="false"/>
    </style:style>
    <style:style style:name="Table196" style:family="table">
      <style:table-properties style:width="5.95in" fo:margin-left="0in" table:align="left"/>
    </style:style>
    <style:style style:name="TableRow204" style:family="table-row">
      <style:table-row-properties style:min-row-height="0.311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07" style:family="table-row">
      <style:table-row-properties style:min-row-height="0.390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justify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fo:line-height="0.2777in">
        <style:tab-stops>
          <style:tab-stop style:type="left" style:position="3.286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230" style:family="table-row">
      <style:table-row-properties style:min-row-height="0.417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45" style:family="table-row">
      <style:table-row-properties style:min-row-height="0.4173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417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75" style:family="table-row">
      <style:table-row-properties style:min-row-height="0.417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90" style:family="table-row">
      <style:table-row-properties style:min-row-height="0.417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05" style:family="table-row">
      <style:table-row-properties style:min-row-height="0.417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20" style:family="table-row">
      <style:table-row-properties style:min-row-height="0.417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35" style:family="table-row">
      <style:table-row-properties style:min-row-height="0.417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50" style:family="table-row">
      <style:table-row-properties style:min-row-height="0.4173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365" style:family="table-row">
      <style:table-row-properties style:min-row-height="0.4173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777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380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-0.75in"/>
          <style:tab-stop style:type="left" style:position="2.2861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-0.75in"/>
          <style:tab-stop style:type="left" style:position="2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-0.75in"/>
          <style:tab-stop style:type="left" style:position="2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-0.75in"/>
          <style:tab-stop style:type="left" style:position="2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-0.75in"/>
          <style:tab-stop style:type="left" style:position="2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widows="2" fo:orphans="2" style:snap-to-layout-grid="false" fo:text-align="justify" fo:line-height="0.2222in">
        <style:tab-stops>
          <style:tab-stop style:type="left" style:position="-0.75in"/>
          <style:tab-stop style:type="left" style:position="2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Textbody" style:family="paragraph">
      <style:paragraph-properties fo:widows="2" fo:orphans="2" style:snap-to-layout-grid="false" fo:line-height="0.2222in">
        <style:tab-stops>
          <style:tab-stop style:type="left" style:position="3.2861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Textbody" style:family="paragraph">
      <style:paragraph-properties fo:break-before="page" fo:line-height="0.2777in">
        <style:tab-stops>
          <style:tab-stop style:type="left" style:position="3.286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Textbody" style:family="paragraph">
      <style:paragraph-properties style:snap-to-layout-grid="false" fo:margin-top="0.125in" fo:margin-bottom="0.05in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style:snap-to-layout-grid="false" fo:margin-top="0.125in" fo:margin-bottom="0.05in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06" style:family="table-column">
      <style:table-column-properties style:column-width="1.825in" style:use-optimal-column-width="false"/>
    </style:style>
    <style:style style:name="TableColumn407" style:family="table-column">
      <style:table-column-properties style:column-width="2.6798in" style:use-optimal-column-width="false"/>
    </style:style>
    <style:style style:name="TableColumn408" style:family="table-column">
      <style:table-column-properties style:column-width="1.5701in" style:use-optimal-column-width="false"/>
    </style:style>
    <style:style style:name="TableColumn409" style:family="table-column">
      <style:table-column-properties style:column-width="1.5701in" style:use-optimal-column-width="false"/>
    </style:style>
    <style:style style:name="Table405" style:family="table">
      <style:table-properties style:width="7.6451in" fo:margin-left="0in" table:align="left"/>
    </style:style>
    <style:style style:name="TableRow410" style:family="table-row">
      <style:table-row-properties style:min-row-height="0.423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min-row-height="0.423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423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4236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47" style:family="table-row">
      <style:table-row-properties style:min-row-height="0.4236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min-row-height="0.423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66" style:family="table-row">
      <style:table-row-properties style:min-row-height="0.423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color="#000000" style:font-size-complex="12pt"/>
    </style:style>
    <style:style style:name="P47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ableRow477" style:family="table-row">
      <style:table-row-properties style:min-row-height="0.4236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236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ableRow497" style:family="table-row">
      <style:table-row-properties style:min-row-height="0.4236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4236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423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</style:style>
    <style:style style:name="TableRow527" style:family="table-row">
      <style:table-row-properties style:min-row-height="0.423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423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423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4236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2" style:parent-style-name="Textbody" style:family="paragraph">
      <style:paragraph-properties fo:text-align="center" fo:line-height="0.2222in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3" style:parent-style-name="Textbody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64" style:parent-style-name="Textbody" style:family="paragraph">
      <style:paragraph-properties fo:line-height="0.2222in">
        <style:tab-stops>
          <style:tab-stop style:type="left" style:position="3.2861in"/>
        </style:tab-stops>
      </style:paragraph-properties>
      <style:text-properties style:font-name="標楷體" style:font-name-asian="標楷體"/>
    </style:style>
    <style:style style:name="P565" style:parent-style-name="Textbody" style:family="paragraph">
      <style:paragraph-properties fo:widows="2" fo:orphans="2" fo:line-height="0.3055in"/>
      <style:text-properties style:font-name="新細明體"/>
    </style:style>
    <style:style style:name="P566" style:parent-style-name="Textbody" style:family="paragraph">
      <style:paragraph-properties fo:widows="2" fo:orphans="2" fo:line-height="0.3055in"/>
      <style:text-properties style:font-name="新細明體"/>
    </style:style>
  </office:automatic-styles>
  <office:body>
    <office:text text:use-soft-page-breaks="true">
      <text:p text:style-name="P1"><text:span text:style-name="T2">臺南市政府教育局</text:span><text:span text:style-name="T3">108</text:span><text:span text:style-name="T4">年度志工「特殊教育」訓練</text:span><text:span text:style-name="T5">實施計畫</text:span></text:p>
      <text:p text:style-name="P6"><text:span text:style-name="T7">【安慶國小場次】</text:span></text:p>
      <text:p text:style-name="P8"/>
      <text:p text:style-name="P9"><text:span text:style-name="T10">一、依據：</text:span><text:span text:style-name="T11">依志願服務法第</text:span><text:span text:style-name="T12">9</text:span><text:span text:style-name="T13">條。</text:span></text:p>
      <text:p text:style-name="P14">二、計畫目的：</text:p>
      <text:p text:style-name="P15"><text:span text:style-name="T16">（一）為提升志願服務工作品質，維護受服務者之權益，對志工辦理基礎訓練及特殊教育訓練，</text:span><text:span text:style-name="T17">特辦理本市志工「</text:span><text:span text:style-name="T18">特殊教育」訓練</text:span><text:span text:style-name="T19">。</text:span></text:p>
      <text:p text:style-name="P20"><text:span text:style-name="T21">（二）</text:span><text:span text:style-name="T22">加強民間團體資源機構與學校資源的整合，落實志工參與校園服務之基礎認知並提升志工服務之素養，增進所屬單位之服務效能。</text:span></text:p>
      <text:p text:style-name="P23">三、計畫目標：</text:p>
      <text:p text:style-name="P24"><text:span text:style-name="T25">（一）</text:span><text:span text:style-name="T26">增進專業服務效能，能保護本身及運用單位權益。</text:span></text:p>
      <text:p text:style-name="P27"><text:span text:style-name="T28">（二）成為政府認證之志工。</text:span></text:p>
      <text:p text:style-name="P29"><text:span text:style-name="T30">（三）享有志工權利與福利。</text:span></text:p>
      <text:p text:style-name="P31"><text:span text:style-name="T32">（四）志工於完成兩項（</text:span><text:span text:style-name="T33">教育類</text:span><text:span text:style-name="T34">「基礎教育」及「</text:span><text:span text:style-name="T35">特殊教育」）訓練後，備齊「結業證書影本」及「照片」由原校（服務單位）依規定向教育局申請核發「志願服務紀錄冊」。</text:span></text:p>
      <text:p text:style-name="P36"><text:span text:style-name="T37">（五）累積達到志願服務法規定年資、時數標準，即可依規定向臺南市政府</text:span><text:span text:style-name="T38">社會局</text:span><text:span text:style-name="T39">申請「榮譽卡」</text:span><text:span text:style-name="T40">。</text:span></text:p>
      <text:p text:style-name="P41">四、辦理單位：</text:p>
      <text:p text:style-name="P42">（一）主辦單位：臺南市政府教育局。</text:p>
      <text:p text:style-name="P43">（二）承辦單位：臺南市安慶國小。</text:p>
      <text:p text:style-name="P44">五、實施對象：</text:p>
      <text:p text:style-name="P45"><text:span text:style-name="T46">（一）本市各校</text:span><text:span text:style-name="T47">(</text:span><text:span text:style-name="T48">單位</text:span><text:span text:style-name="T49">)</text:span><text:span text:style-name="T50">教育類志工</text:span><text:span text:style-name="T51">，未滿</text:span><text:span text:style-name="T52">18</text:span><text:span text:style-name="T53">歲請勿報名。</text:span></text:p>
      <text:p text:style-name="P54"><text:span text:style-name="T55">（二）「</text:span><text:span text:style-name="T56">基礎教育」請至「臺北</text:span><text:span text:style-name="T57">e</text:span><text:span text:style-name="T58">大」進行網路線上</text:span><text:span text:style-name="T59">課程學習。</text:span></text:p>
      <text:p text:style-name="P60"><text:span text:style-name="T61"><text:s text:c="6"/></text:span><text:span text:style-name="T62">網址</text:span><text:span text:style-name="T63">https://elearning.taipei.gov.tw/</text:span></text:p>
      <text:p text:style-name="P64"><text:span text:style-name="T65">（三）</text:span><text:span text:style-name="T66">本市教育類志工「</text:span><text:span text:style-name="T67">特殊教育」</text:span><text:span text:style-name="T68">研習</text:span><text:span text:style-name="T69">80</text:span><text:span text:style-name="T70">名</text:span><text:span text:style-name="T71">，額滿為止</text:span><text:span text:style-name="T72">。</text:span></text:p>
      <text:p text:style-name="P73">（四）錄取名單訂於108年4月12日（星期五）分別公布於本校首頁。</text:p>
      <text:p text:style-name="P74"/>
      <text:soft-page-break/>
      <text:p text:style-name="P75">六、研習日期：</text:p>
      <text:p text:style-name="P76"><text:s text:c="4"/>特殊教育訓練：</text:p>
      <text:p text:style-name="P77"><text:span text:style-name="T78">（一）</text:span><text:span text:style-name="T79">108</text:span><text:span text:style-name="T80">年</text:span><text:span text:style-name="T81">4</text:span><text:span text:style-name="T82">月</text:span><text:span text:style-name="T83">16</text:span><text:span text:style-name="T84">日（星期二）</text:span><text:span text:style-name="T85">上午</text:span><text:span text:style-name="T86">8:00</text:span><text:span text:style-name="T87">至下午</text:span><text:span text:style-name="T88">5</text:span><text:span text:style-name="T89">：</text:span><text:span text:style-name="T90">10</text:span><text:span text:style-name="T91">。</text:span></text:p>
      <text:p text:style-name="P92"><text:span text:style-name="T93">（二）</text:span><text:span text:style-name="T94">108</text:span><text:span text:style-name="T95">年</text:span><text:span text:style-name="T96">4</text:span><text:span text:style-name="T97">月</text:span><text:span text:style-name="T98">17</text:span><text:span text:style-name="T99">日（星期三）</text:span><text:span text:style-name="T100">上午</text:span><text:span text:style-name="T101">8:00</text:span><text:span text:style-name="T102">至中午</text:span><text:span text:style-name="T103">12</text:span><text:span text:style-name="T104">：</text:span><text:span text:style-name="T105">30</text:span><text:span text:style-name="T106">。</text:span></text:p>
      <text:p text:style-name="P107"><text:span text:style-name="T108">七、研習地點：本校</text:span><text:span text:style-name="T109">C</text:span><text:span text:style-name="T110">棟三樓會議室</text:span></text:p>
      <text:p text:style-name="P111"><text:span text:style-name="T112">八、</text:span><text:span text:style-name="T113">報名方式：</text:span><text:span text:style-name="T114">由各校志工業務承辦人員統一在</text:span><text:span text:style-name="T115">4</text:span><text:span text:style-name="T116">月</text:span><text:span text:style-name="T117">10</text:span><text:span text:style-name="T118">日</text:span><text:span text:style-name="T119">(</text:span><text:span text:style-name="T120">三</text:span><text:span text:style-name="T121">)</text:span><text:span text:style-name="T122">之前將</text:span><text:span text:style-name="T123">(</text:span><text:span text:style-name="T124">附件一</text:span><text:span text:style-name="T125">)</text:span><text:span text:style-name="T126">報名表</text:span><text:span text:style-name="T127">mail</text:span><text:span text:style-name="T128">到承辦人電子信箱</text:span><text:span text:style-name="T129">,</text:span><text:span text:style-name="T130">每校報名以</text:span><text:span text:style-name="T131">5</text:span><text:span text:style-name="T132">人為上限</text:span><text:span text:style-name="T133">(</text:span><text:span text:style-name="T134">報名以學校為單位</text:span><text:span text:style-name="T135">,</text:span><text:span text:style-name="T136">不接受個人報名</text:span><text:span text:style-name="T137">)</text:span><text:span text:style-name="T138">報名額滿即截止</text:span><text:span text:style-name="T139">,</text:span><text:span text:style-name="T140">以報名先後順序採計</text:span><text:span text:style-name="T141">,</text:span><text:span text:style-name="T142">請隨時至安慶國小網頁注意相關訊息</text:span><text:span text:style-name="T143">(</text:span><text:span text:style-name="T144">不再另案通知</text:span><text:span text:style-name="T145">)</text:span><text:span text:style-name="T146">。若有名額再酌以開放，若有任何問題可以向安慶國小資料組聯繫。</text:span></text:p>
      <text:p text:style-name="P147"><text:s text:c="5"/>承辦人:安慶國小資料組陳老師</text:p>
      <text:p text:style-name="P148"><text:s text:c="5"/>電子信箱:fisher0326@gmail.com(若無收到回信,請務必電話確認)</text:p>
      <text:p text:style-name="P149"><text:s text:c="5"/>聯絡電話:2460334轉1810</text:p>
      <text:p text:style-name="P150"><text:span text:style-name="T151"><text:s text:c="5"/></text:span><text:span text:style-name="T152">網路電話</text:span><text:span text:style-name="T153">:43032</text:span></text:p>
      <text:p text:style-name="P154"><text:span text:style-name="T155">九、注意事項：</text:span></text:p>
      <text:p text:style-name="P156"><text:span text:style-name="T157">一、各場次開課當日請</text:span><text:span text:style-name="T158">繳交</text:span><text:span text:style-name="T159">2</text:span><text:span text:style-name="T160">吋相片</text:span><text:span text:style-name="T161">1</text:span><text:span text:style-name="T162">張</text:span><text:span text:style-name="T163">(</text:span><text:span text:style-name="T164">請各學校協助叮嚀攜帶或代為收齊</text:span><text:span text:style-name="T165">)</text:span><text:span text:style-name="T166">，以便製作結業證書（特殊訓練需</text:span><text:span text:style-name="T167">1</text:span><text:span text:style-name="T168">張，並依規定書寫相關資料）。</text:span></text:p>
      <text:p text:style-name="P169">二、為響應環保，請自行攜帶環保筷、水杯；為符節能減碳，建請共乘前往。</text:p>
      <text:p text:style-name="P170"><text:span text:style-name="T171">三、本研習提供</text:span><text:span text:style-name="T172">代訂</text:span><text:span text:style-name="T173">午餐，請於報名表上確認後註記，俾利統計。</text:span></text:p>
      <text:p text:style-name="P174"><text:span text:style-name="T175">四、</text:span><text:span text:style-name="T176">研習需全程參與（課表如附件二），如有特殊情況請事前請</text:span><text:span text:style-name="T177">假（</text:span><text:span text:style-name="T178">假單於活動當日發送）</text:span><text:span text:style-name="T179">。</text:span><text:span text:style-name="T180">若缺席時數達</text:span><text:span text:style-name="T181">2</text:span><text:span text:style-name="T182">小時以上，則不予核發研習證明。</text:span><text:span text:style-name="T183">務必審慎評估是否能全程參與</text:span><text:span text:style-name="T184">，俾利承辦單位後續相關事宜及避免資源浪費之虞。</text:span></text:p>
      <text:p text:style-name="P185"><text:span text:style-name="T186">十、獎勵：</text:span><text:span text:style-name="T187">依據</text:span><text:span text:style-name="T188">臺南市立高級中等以下學校教職員獎懲案件作業規定辦理</text:span><text:span text:style-name="T189">。</text:span></text:p>
      <text:soft-page-break/>
      <text:p text:style-name="P190"><text:span text:style-name="T191">附件一：報名表</text:span></text:p>
      <text:p text:style-name="P192">臺南市政府教育局108年度志工「特殊教育」訓練</text:p>
      <text:p text:style-name="P193"><text:span text:style-name="T194">（安慶國小場次）</text:span><text:span text:style-name="T195">報名表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7">
            <text:p text:style-name="P206">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志工隊隊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<text:span text:style-name="T213">期別：</text:span><text:span text:style-name="T214">志工特殊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序號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性別</text:p>
          </table:table-cell>
          <table:table-cell table:style-name="TableCell222">
            <text:p text:style-name="P223">出生年月日</text:p>
          </table:table-cell>
          <table:table-cell table:style-name="TableCell224">
            <text:p text:style-name="P225">身分證字號</text:p>
          </table:table-cell>
          <table:table-cell table:style-name="TableCell226">
            <text:p text:style-name="P227">電話</text:p>
          </table:table-cell>
          <table:table-cell table:style-name="TableCell228">
            <text:p text:style-name="P229">如需代訂便當</text:p>
          </table: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□葷□素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葷□素</text:p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□葷□素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□葷□素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□葷□素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葷□素</text:p>
          </table:table-cell>
        </table:table-row>
        <table:table-row table:style-name="TableRow320">
          <table:table-cell table:style-name="TableCell321">
            <text:p text:style-name="P322">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□葷□素</text:p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□葷□素</text:p>
          </table: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□葷□素</text:p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葷□素</text:p>
          </table:table-cell>
        </table:table-row>
      </table:table>
      <text:p text:style-name="P380">附註：</text:p>
      <text:p text:style-name="P381"><text:span text:style-name="T382">1.</text:span><text:span text:style-name="T383">請繳交兩吋照片一張半身照片，照片背面請寫</text:span><text:span text:style-name="T384">學校、序號與姓名（於報到當天</text:span><text:span text:style-name="T385">繳交即可）</text:span><text:span text:style-name="T386">。</text:span></text:p>
      <text:p text:style-name="P387">2.請確實完成上下午簽到退動作，以利核發結訓證明。</text:p>
      <text:p text:style-name="P388">3.表格如不敷使用，請自行增列。</text:p>
      <text:p text:style-name="P389">4.聯繫一律以學校承辦處室人員為窗口，不接受個人報名。</text:p>
      <text:p text:style-name="P390"/>
      <text:p text:style-name="P391"/>
      <text:p text:style-name="P392">所屬學校核章</text:p>
      <text:p text:style-name="P393">承辦人核章：<text:s text:c="28"/>處室主任核章：</text:p>
      <text:p text:style-name="P394">聯繫方式：</text:p>
      <text:p text:style-name="P395"><text:span text:style-name="T396">室內電話</text:span><text:span text:style-name="T397"><text:s text:c="12"/></text:span></text:p>
      <text:p text:style-name="P398"><text:span text:style-name="T399">網路電話</text:span><text:span text:style-name="T400"><text:s text:c="12"/></text:span></text:p>
      <text:soft-page-break/>
      <text:p text:style-name="P401"><text:span text:style-name="T402">附件二：課程表</text:span></text:p>
      <text:p text:style-name="P403">◎志工特殊訓練教育：108年4月16日（星期二）</text:p>
      <text:p text:style-name="P404"><text:s text:c="20"/>-108年4月17日（星期三）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【4月16日】</text:p>
          </table:table-cell>
          <table:table-cell table:style-name="TableCell413">
            <text:p text:style-name="P414">課程</text:p>
          </table:table-cell>
          <table:table-cell table:style-name="TableCell415">
            <text:p text:style-name="P416">主持（講）人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07:50-8:00</text:p>
          </table:table-cell>
          <table:table-cell table:style-name="TableCell422">
            <text:p text:style-name="P423">報到：相見歡！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08:00-10:00</text:p>
          </table:table-cell>
          <table:table-cell table:style-name="TableCell431">
            <text:p text:style-name="P432">社會資源與志願服務</text:p>
          </table:table-cell>
          <table:table-cell table:style-name="TableCell433">
            <text:p text:style-name="P434">官田國小</text:p>
            <text:p text:style-name="P435">王全興校長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0:00-10:10</text:p>
          </table:table-cell>
          <table:table-cell table:style-name="TableCell441">
            <text:p text:style-name="P442">休息一下，喝個茶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0:10-12:10</text:p>
          </table:table-cell>
          <table:table-cell table:style-name="TableCell450">
            <text:p text:style-name="P451">教育新議題介紹</text:p>
          </table:table-cell>
          <table:table-cell table:style-name="TableCell452">
            <text:p text:style-name="P453">官田國小</text:p>
            <text:p text:style-name="P454">王全興校長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2:10-13:00</text:p>
          </table:table-cell>
          <table:table-cell table:style-name="TableCell460">
            <text:p text:style-name="P461">【餐敘--】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3:00-15:00</text:p>
          </table:table-cell>
          <table:table-cell table:style-name="TableCell469">
            <text:p text:style-name="P470">人際關係與溝通藝術</text:p>
          </table:table-cell>
          <table:table-cell table:style-name="TableCell471">
            <text:p text:style-name="P472">學生輔導諮商中心</text:p>
            <text:p text:style-name="P473"><text:span text:style-name="T474">林姿颖心理師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5:00-15:10</text:p>
          </table:table-cell>
          <table:table-cell table:style-name="TableCell480">
            <text:p text:style-name="P481">休息一下，喝個茶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:10-17:10</text:p>
          </table:table-cell>
          <table:table-cell table:style-name="TableCell489">
            <text:p text:style-name="P490">學校志工之作為</text:p>
          </table:table-cell>
          <table:table-cell table:style-name="TableCell491">
            <text:p text:style-name="P492">億載國小</text:p>
            <text:p text:style-name="P493"><text:span text:style-name="T494">鄭雅耘志工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【4月17日】</text:p>
          </table:table-cell>
          <table:table-cell table:style-name="TableCell500">
            <text:p text:style-name="P501">課程</text:p>
          </table:table-cell>
          <table:table-cell table:style-name="TableCell502">
            <text:p text:style-name="P503">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7:50-8:00</text:p>
          </table:table-cell>
          <table:table-cell table:style-name="TableCell509">
            <text:p text:style-name="P510">報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8:00-10:00</text:p>
          </table:table-cell>
          <table:table-cell table:style-name="TableCell518">
            <text:p text:style-name="P519">志願服務運用單位</text:p>
            <text:p text:style-name="P520">業務簡介</text:p>
          </table:table-cell>
          <table:table-cell table:style-name="TableCell521">
            <text:p text:style-name="P522">長榮大學大傳系</text:p>
            <text:p text:style-name="P523"><text:span text:style-name="T524">張瑛玿主任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:00-10:10</text:p>
          </table:table-cell>
          <table:table-cell table:style-name="TableCell530">
            <text:p text:style-name="P531">休息一下，喝個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0:10-12:10</text:p>
          </table:table-cell>
          <table:table-cell table:style-name="TableCell539">
            <text:p text:style-name="P540">志願服務工作內容</text:p>
            <text:p text:style-name="P541">說明及實習</text:p>
          </table:table-cell>
          <table:table-cell table:style-name="TableCell542">
            <text:p text:style-name="P543">長榮大學大傳系</text:p>
            <text:p text:style-name="P544">張瑛玿主任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2:10-12:30</text:p>
          </table:table-cell>
          <table:table-cell table:style-name="TableCell550">
            <text:p text:style-name="P551">綜合座談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12：30</text:p>
          </table:table-cell>
          <table:table-cell table:style-name="TableCell559" table:number-columns-spanned="2">
            <text:p text:style-name="P560">賦歸</text:p>
          </table:table-cell>
          <table:covered-table-cell/>
          <table:table-cell table:style-name="TableCell561">
            <text:p text:style-name="P562"/>
          </table:table-cell>
        </table:table-row>
      </table:table>
      <text:p text:style-name="P563">共計12小時</text:p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cript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本文" style:display-name="本文" style:family="paragraph" style:parent-style-name="Textbody">
      <style:paragraph-properties style:line-height-at-least="0.1666in"/>
      <style:text-properties style:font-name="華康儷楷書" style:font-name-asian="華康楷書體W5" style:letter-kerning="false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-complex="Times New Roman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尾字元1" style:display-name="頁尾 字元1" style:family="text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bottom="0.1041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補助學校辦理教育類志工特殊訓練實施計畫〈草案〉</dc:title>
    <meta:initial-creator>user</meta:initial-creator>
    <dc:creator>USER</dc:creator>
    <meta:creation-date>2019-04-03T01:21:00Z</meta:creation-date>
    <dc:date>2019-04-03T02:45:00Z</dc:date>
    <meta:print-date>2019-02-25T00:12:00Z</meta:print-date>
    <meta:template xlink:href="Normal" xlink:type="simple"/>
    <meta:editing-cycles>3</meta:editing-cycles>
    <meta:editing-duration>PT4920S</meta:editing-duration>
    <meta:document-statistic meta:page-count="4" meta:paragraph-count="4" meta:word-count="322" meta:character-count="2154" meta:row-count="15" meta:non-whitespace-character-count="1836"/>
  </office:meta>
</office:document-meta>
</file>