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留學(118)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公司名稱</text:p>
          </table:table-cell>
          <table:table-cell office:value-type="string" table:style-name="ce3">
            <text:p>查核結果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地址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策傑留學顧問社</text:p>
          </table:table-cell>
          <table:table-cell office:value-type="string" table:style-name="ce6">
            <text:p>不符審閱期5日規定。</text:p>
          </table:table-cell>
          <table:table-cell office:value-type="string" office:string-value="桃園市" table:formula="of:=LEFT([.D2];3)" table:style-name="ce5">
            <text:p>桃園市</text:p>
          </table:table-cell>
          <table:table-cell office:value-type="string" table:style-name="ce5">
            <text:p>桃園市龜山區復興一路146巷1號5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慶日本留學社</text:p>
          </table:table-cell>
          <table:table-cell office:value-type="string" table:style-name="ce6">
            <text:p>不符合審閱期間5日規定、未載明住宿條件。</text:p>
          </table:table-cell>
          <table:table-cell office:value-type="string" office:string-value="桃園市" table:formula="of:=LEFT([.D3];3)" table:style-name="ce5">
            <text:p>桃園市</text:p>
          </table:table-cell>
          <table:table-cell office:value-type="string" table:style-name="ce5">
            <text:p>桃園市桃園區文化里民權路六號五樓之四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學習趣英文有限公司</text:p>
          </table:table-cell>
          <table:table-cell office:value-type="string" table:style-name="ce6">
            <text:p>不符審閱期5日規定、未載明住宿條件、未約定報酬支付數額之及支付方式、未約定不得再請求其他費用、未勾選代繳之方式、消費者未簽章、未記載簽約地點。</text:p>
          </table:table-cell>
          <table:table-cell office:value-type="string" office:string-value="桃園市" table:formula="of:=LEFT([.D4];3)" table:style-name="ce5">
            <text:p>桃園市</text:p>
          </table:table-cell>
          <table:table-cell office:value-type="string" table:style-name="ce5">
            <text:p>桃園市楊梅區中山北路一段１６４號一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瑞尼爾有限公司</text:p>
          </table:table-cell>
          <table:table-cell office:value-type="string" table:style-name="ce6">
            <text:p>違反特殊保證約定完成後方得請求之規定、未載明代收轉付之數額。</text:p>
          </table:table-cell>
          <table:table-cell office:value-type="string" office:string-value="桃園市" table:formula="of:=LEFT([.D5];3)" table:style-name="ce5">
            <text:p>桃園市</text:p>
          </table:table-cell>
          <table:table-cell office:value-type="string" table:style-name="ce5">
            <text:p>桃園市中壢區中山路134號7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謙誠國際文教事業有限公司</text:p>
          </table:table-cell>
          <table:table-cell office:value-type="string" table:style-name="ce6">
            <text:p>未載明住宿條件。</text:p>
          </table:table-cell>
          <table:table-cell office:value-type="string" office:string-value="桃園市" table:formula="of:=LEFT([.D6];3)" table:style-name="ce5">
            <text:p>桃園市</text:p>
          </table:table-cell>
          <table:table-cell office:value-type="string" table:style-name="ce5">
            <text:p>桃園市龜山區文化里文化二路52巷53號6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富學有限公司</text:p>
          </table:table-cell>
          <table:table-cell office:value-type="string" table:style-name="ce6">
            <text:p>不符審閱期5日規定。</text:p>
          </table:table-cell>
          <table:table-cell office:value-type="string" office:string-value="桃園市" table:formula="of:=LEFT([.D7];3)" table:style-name="ce5">
            <text:p>桃園市</text:p>
          </table:table-cell>
          <table:table-cell office:value-type="string" table:style-name="ce5">
            <text:p>桃園市桃園區同安里同德二街3號5樓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櫻花留學有限公司</text:p>
          </table:table-cell>
          <table:table-cell office:value-type="string" table:style-name="ce6">
            <text:p>未載明特殊保證之項目、未載明應繳納之代收轉付費用、未載明業者說明義務之期限。</text:p>
          </table:table-cell>
          <table:table-cell office:value-type="string" office:string-value="高雄市" table:formula="of:=LEFT([.D8];3)" table:style-name="ce5">
            <text:p>高雄市</text:p>
          </table:table-cell>
          <table:table-cell office:value-type="string" table:style-name="ce5">
            <text:p>高雄市新興區六合2路1號6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飛達富國際顧問有限公司</text:p>
          </table:table-cell>
          <table:table-cell office:value-type="string" table:style-name="ce6">
            <text:p>未載明委任期限、未載明住宿條件、未載明代收轉付費用之繳納方式。</text:p>
          </table:table-cell>
          <table:table-cell office:value-type="string" office:string-value="高雄市" table:formula="of:=LEFT([.D9];3)" table:style-name="ce5">
            <text:p>高雄市</text:p>
          </table:table-cell>
          <table:table-cell office:value-type="string" table:style-name="ce5">
            <text:p>高雄市前金區中正四路211號9樓之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杰澳遊留學社</text:p>
          </table:table-cell>
          <table:table-cell office:value-type="string" table:style-name="ce6">
            <text:p>未載明不得再向消費者請求其他報酬。</text:p>
          </table:table-cell>
          <table:table-cell office:value-type="string" office:string-value="高雄市" table:formula="of:=LEFT([.D10];3)" table:style-name="ce5">
            <text:p>高雄市</text:p>
          </table:table-cell>
          <table:table-cell office:value-type="string" table:style-name="ce5">
            <text:p>高雄市前金區中山二路533號6F之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東海道貿易公司</text:p>
          </table:table-cell>
          <table:table-cell office:value-type="string" table:style-name="ce6">
            <text:p>未載明報酬數額</text:p>
          </table:table-cell>
          <table:table-cell office:value-type="string" office:string-value="高雄市" table:formula="of:=LEFT([.D11];3)" table:style-name="ce5">
            <text:p>高雄市</text:p>
          </table:table-cell>
          <table:table-cell office:value-type="string" table:style-name="ce5">
            <text:p>高雄市苓雅區武嶺街92號1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麥爾斯國際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高雄市" table:formula="of:=LEFT([.D12];3)" table:style-name="ce5">
            <text:p>高雄市</text:p>
          </table:table-cell>
          <table:table-cell office:value-type="string" table:style-name="ce5">
            <text:p>高雄市三民區建國一路493號5樓之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巨林留學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高雄市" table:formula="of:=LEFT([.D13];3)" table:style-name="ce5">
            <text:p>高雄市</text:p>
          </table:table-cell>
          <table:table-cell office:value-type="string" table:style-name="ce5">
            <text:p>高雄市新興區中山一路240號7F-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學聯留學代辦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高雄市" table:formula="of:=LEFT([.D14];3)" table:style-name="ce5">
            <text:p>高雄市</text:p>
          </table:table-cell>
          <table:table-cell office:value-type="string" table:style-name="ce5">
            <text:p>高雄市苓雅區光華一路148-69號5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聽雨人文舘</text:p>
          </table:table-cell>
          <table:table-cell office:value-type="string" table:style-name="ce6">
            <text:p>不符審閱期5日規定。</text:p>
          </table:table-cell>
          <table:table-cell office:value-type="string" office:string-value="高雄市" table:formula="of:=LEFT([.D15];3)" table:style-name="ce5">
            <text:p>高雄市</text:p>
          </table:table-cell>
          <table:table-cell office:value-type="string" table:style-name="ce5">
            <text:p>高雄市新興區復橫一路37之2號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儒英留學諮詢顧問有限公司</text:p>
          </table:table-cell>
          <table:table-cell office:value-type="string" table:style-name="ce6">
            <text:p>不符審閱期5日規定、未載明住宿條件。</text:p>
          </table:table-cell>
          <table:table-cell office:value-type="string" office:string-value="基隆市" table:formula="of:=LEFT([.D16];3)" table:style-name="ce5">
            <text:p>基隆市</text:p>
          </table:table-cell>
          <table:table-cell office:value-type="string" table:style-name="ce5">
            <text:p>基隆市中正區義一路61號9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協益國際教育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新北市" table:formula="of:=LEFT([.D17];3)" table:style-name="ce5">
            <text:p>新北市</text:p>
          </table:table-cell>
          <table:table-cell office:value-type="string" table:style-name="ce5">
            <text:p>新北市新莊區民安路100號2樓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宏觀文教事業有限公司</text:p>
          </table:table-cell>
          <table:table-cell office:value-type="string" table:style-name="ce6">
            <text:p>於簽約後讓消費者攜回契約，提供消費者10日毀約期間、增加規定不可歸責於消費者致未完成之效果、第十六點第二項與第五項有衝突可能。</text:p>
          </table:table-cell>
          <table:table-cell office:value-type="string" office:string-value="新北市" table:formula="of:=LEFT([.D18];3)" table:style-name="ce5">
            <text:p>新北市</text:p>
          </table:table-cell>
          <table:table-cell office:value-type="string" table:style-name="ce5">
            <text:p>新北市板橋區板新路210 號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杏威貿易有限公司</text:p>
          </table:table-cell>
          <table:table-cell office:value-type="string" table:style-name="ce6">
            <text:p>24小時海外緊急連絡人為駐拉脫維亞辦事處。</text:p>
          </table:table-cell>
          <table:table-cell office:value-type="string" office:string-value="新北市" table:formula="of:=LEFT([.D19];3)" table:style-name="ce5">
            <text:p>新北市</text:p>
          </table:table-cell>
          <table:table-cell office:value-type="string" table:style-name="ce5">
            <text:p>新北市永和區民樂街88巷1號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東京外語留學社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新北市" table:formula="of:=LEFT([.D20];3)" table:style-name="ce5">
            <text:p>新北市</text:p>
          </table:table-cell>
          <table:table-cell office:value-type="string" table:style-name="ce5">
            <text:p>新北市板橋區新北市板橋區南門街35號3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佳翔遊學顧問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新北市" table:formula="of:=LEFT([.D21];3)" table:style-name="ce5">
            <text:p>新北市</text:p>
          </table:table-cell>
          <table:table-cell office:value-type="string" table:style-name="ce5">
            <text:p>新北市新莊區豐年街42號1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梭羅國際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新竹市" table:formula="of:=LEFT([.D22];3)" table:style-name="ce5">
            <text:p>新竹市</text:p>
          </table:table-cell>
          <table:table-cell office:value-type="string" table:style-name="ce5">
            <text:p>新竹市北區城北街148號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卡爾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新竹縣" table:formula="of:=LEFT([.D23];3)" table:style-name="ce5">
            <text:p>新竹縣</text:p>
          </table:table-cell>
          <table:table-cell office:value-type="string" table:style-name="ce5">
            <text:p>新竹縣竹北市光明六路7號2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育僑留學顧問企業社</text:p>
          </table:table-cell>
          <table:table-cell office:value-type="string" table:style-name="ce6">
            <text:p>未記載簽約地點日期，無法判斷是否符合審閱期5日規定。</text:p>
          </table:table-cell>
          <table:table-cell office:value-type="string" office:string-value="新竹縣" table:formula="of:=LEFT([.D24];3)" table:style-name="ce5">
            <text:p>新竹縣</text:p>
          </table:table-cell>
          <table:table-cell office:value-type="string" table:style-name="ce5">
            <text:p>新竹縣竹北市光明六路85號9F-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辰光留學企業社</text:p>
          </table:table-cell>
          <table:table-cell office:value-type="string" table:style-name="ce6">
            <text:p>有特殊保證約定，卻約定於簽約時收取全部報酬。</text:p>
          </table:table-cell>
          <table:table-cell office:value-type="string" office:string-value="臺中市" table:formula="of:=LEFT([.D25];3)" table:style-name="ce5">
            <text:p>臺中市</text:p>
          </table:table-cell>
          <table:table-cell office:value-type="string" table:style-name="ce5">
            <text:p>臺中市西區臺灣大道二段406號4F-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易格國際顧問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中市" table:formula="of:=LEFT([.D26];3)" table:style-name="ce5">
            <text:p>臺中市</text:p>
          </table:table-cell>
          <table:table-cell office:value-type="string" table:style-name="ce5">
            <text:p>臺中市北屯區陳平路65巷1號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杜威海外教育股份有限公司</text:p>
          </table:table-cell>
          <table:table-cell office:value-type="string" table:style-name="ce6">
            <text:p>退費條款與應記載事項不完全相符、第七點點次應配合業者之調整修正、增訂任意終止不退還訂金之規定、退費規定由百分之十改為不退費。</text:p>
          </table:table-cell>
          <table:table-cell office:value-type="string" office:string-value="臺中市" table:formula="of:=LEFT([.D27];3)" table:style-name="ce5">
            <text:p>臺中市</text:p>
          </table:table-cell>
          <table:table-cell office:value-type="string" table:style-name="ce5">
            <text:p>臺中市南屯區五權西路二段666號14樓-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岱英留學諮詢顧問企業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中市" table:formula="of:=LEFT([.D28];3)" table:style-name="ce5">
            <text:p>臺中市</text:p>
          </table:table-cell>
          <table:table-cell office:value-type="string" table:style-name="ce5">
            <text:p>臺中市南屯區文心路一段378號4F-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學人留學顧問有限公司</text:p>
          </table:table-cell>
          <table:table-cell office:value-type="string" table:style-name="ce6">
            <text:p>增加限制消費者終止委託須以書面之規定。</text:p>
          </table:table-cell>
          <table:table-cell office:value-type="string" office:string-value="臺中市" table:formula="of:=LEFT([.D29];3)" table:style-name="ce5">
            <text:p>臺中市</text:p>
          </table:table-cell>
          <table:table-cell office:value-type="string" table:style-name="ce5">
            <text:p>臺中市西區民權路239號4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和橋留遊學工作室</text:p>
          </table:table-cell>
          <table:table-cell office:value-type="string" table:style-name="ce6">
            <text:p>未載明住宿條件。</text:p>
          </table:table-cell>
          <table:table-cell office:value-type="string" office:string-value="臺中市" table:formula="of:=LEFT([.D30];3)" table:style-name="ce5">
            <text:p>臺中市</text:p>
          </table:table-cell>
          <table:table-cell office:value-type="string" table:style-name="ce5">
            <text:p>臺中市西區臺灣大道二段307號6樓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樂田有限公司</text:p>
          </table:table-cell>
          <table:table-cell office:value-type="string" table:style-name="ce6">
            <text:p>不符審閱期5日規定、未載明住宿條件、未載明業者說明義務之期限。</text:p>
          </table:table-cell>
          <table:table-cell office:value-type="string" office:string-value="臺中市" table:formula="of:=LEFT([.D31];3)" table:style-name="ce5">
            <text:p>臺中市</text:p>
          </table:table-cell>
          <table:table-cell office:value-type="string" table:style-name="ce5">
            <text:p>臺中市北區英才路82號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皇后國際教育有限公司</text:p>
          </table:table-cell>
          <table:table-cell office:value-type="string" table:style-name="ce6">
            <text:p>未載明住宿條件。</text:p>
          </table:table-cell>
          <table:table-cell office:value-type="string" office:string-value="臺中市" table:formula="of:=LEFT([.D32];3)" table:style-name="ce5">
            <text:p>臺中市</text:p>
          </table:table-cell>
          <table:table-cell office:value-type="string" table:style-name="ce5">
            <text:p>臺中市西區公益路132號3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睿澳遊留學社</text:p>
          </table:table-cell>
          <table:table-cell office:value-type="string" table:style-name="ce6">
            <text:p>完全符合。</text:p>
          </table:table-cell>
          <table:table-cell office:value-type="string" office:string-value="臺中市" table:formula="of:=LEFT([.D33];3)" table:style-name="ce5">
            <text:p>臺中市</text:p>
          </table:table-cell>
          <table:table-cell office:value-type="string" table:style-name="ce5">
            <text:p>臺中市西區公正路184號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阿普路日本留學社</text:p>
          </table:table-cell>
          <table:table-cell office:value-type="string" table:style-name="ce6">
            <text:p>未規定代收轉付費用憑證應由甲方保存;第十點有收取費用之金額，第十三點之費用卻為0。</text:p>
          </table:table-cell>
          <table:table-cell office:value-type="string" office:string-value="臺中市" table:formula="of:=LEFT([.D34];3)" table:style-name="ce5">
            <text:p>臺中市</text:p>
          </table:table-cell>
          <table:table-cell office:value-type="string" table:style-name="ce5">
            <text:p>臺中市中區成功路10號3樓之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領航國際顧問有限公司</text:p>
          </table:table-cell>
          <table:table-cell office:value-type="string" table:style-name="ce6">
            <text:p>未載明住宿條件。</text:p>
          </table:table-cell>
          <table:table-cell office:value-type="string" office:string-value="臺中市" table:formula="of:=LEFT([.D35];3)" table:style-name="ce5">
            <text:p>臺中市</text:p>
          </table:table-cell>
          <table:table-cell office:value-type="string" table:style-name="ce5">
            <text:p>臺中市西區臺灣大道二段103號3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康洲教育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中市" table:formula="of:=LEFT([.D36];3)" table:style-name="ce5">
            <text:p>臺中市</text:p>
          </table:table-cell>
          <table:table-cell office:value-type="string" table:style-name="ce5">
            <text:p>臺中市南屯區文心路一段378號16樓之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惠中國際事業有限公司</text:p>
          </table:table-cell>
          <table:table-cell office:value-type="string" table:style-name="ce6">
            <text:p>不符審閱期5日規定、未提供電子郵件、未載明得解除契約之情形、委任範圍記載不明確、未載明住宿條件、未載明消費者解約權。</text:p>
          </table:table-cell>
          <table:table-cell office:value-type="string" office:string-value="臺中市" table:formula="of:=LEFT([.D37];3)" table:style-name="ce5">
            <text:p>臺中市</text:p>
          </table:table-cell>
          <table:table-cell office:value-type="string" table:style-name="ce5">
            <text:p>臺中市西區民龍里臺灣大道二段186號11樓之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學仁留學服務有限公司</text:p>
          </table:table-cell>
          <table:table-cell office:value-type="string" table:style-name="ce6">
            <text:p>未載明業者說明義務之期限。</text:p>
          </table:table-cell>
          <table:table-cell office:value-type="string" office:string-value="臺中市" table:formula="of:=LEFT([.D38];3)" table:style-name="ce5">
            <text:p>臺中市</text:p>
          </table:table-cell>
          <table:table-cell office:value-type="string" table:style-name="ce5">
            <text:p>臺中市東區復興路四段80號10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北極星國際遊學留學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39];3)" table:style-name="ce5">
            <text:p>臺北市</text:p>
          </table:table-cell>
          <table:table-cell office:value-type="string" table:style-name="ce5">
            <text:p>臺北市中正區忠孝西路一段41號6樓之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艾爾斯國際諮詢顧問有限公司</text:p>
          </table:table-cell>
          <table:table-cell office:value-type="string" table:style-name="ce6">
            <text:p>契約內容不完整、未見消費者應確保文件真實規定、未記載應於出發前數日報告委任事項辦理情形、委任報酬究為0元或12000元不明。</text:p>
          </table:table-cell>
          <table:table-cell office:value-type="string" office:string-value="臺北市" table:formula="of:=LEFT([.D40];3)" table:style-name="ce5">
            <text:p>臺北市</text:p>
          </table:table-cell>
          <table:table-cell office:value-type="string" table:style-name="ce5">
            <text:p>臺北市大安區臺北市大安區忠孝東路四段206號5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北半球移民顧問有限公司</text:p>
          </table:table-cell>
          <table:table-cell office:value-type="string" table:style-name="ce6">
            <text:p>未提供24小時急難聯絡方式。</text:p>
          </table:table-cell>
          <table:table-cell office:value-type="string" office:string-value="臺北市" table:formula="of:=LEFT([.D41];3)" table:style-name="ce5">
            <text:p>臺北市</text:p>
          </table:table-cell>
          <table:table-cell office:value-type="string" table:style-name="ce5">
            <text:p>臺北市中正區衡陽路51號12樓321室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崴創顧問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42];3)" table:style-name="ce5">
            <text:p>臺北市</text:p>
          </table:table-cell>
          <table:table-cell office:value-type="string" table:style-name="ce5">
            <text:p>臺北市中山區長春路40號12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惠安國際開發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43];3)" table:style-name="ce5">
            <text:p>臺北市</text:p>
          </table:table-cell>
          <table:table-cell office:value-type="string" table:style-name="ce5">
            <text:p>臺北市大安區忠孝東路四段148號1108室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津橋管理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44];3)" table:style-name="ce5">
            <text:p>臺北市</text:p>
          </table:table-cell>
          <table:table-cell office:value-type="string" table:style-name="ce5">
            <text:p>臺北市大安區忠孝東路4段169號5樓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羿霏國際有限公司</text:p>
          </table:table-cell>
          <table:table-cell office:value-type="string" table:style-name="ce6">
            <text:p>不符審閱期5日規定、約定提供書面或電子資料、未記載支付方式條款、退費比例與應記載事項不完全相同。</text:p>
          </table:table-cell>
          <table:table-cell office:value-type="string" office:string-value="臺北市" table:formula="of:=LEFT([.D45];3)" table:style-name="ce5">
            <text:p>臺北市</text:p>
          </table:table-cell>
          <table:table-cell office:value-type="string" table:style-name="ce5">
            <text:p>臺北市大安區忠孝東路四段221號10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翻滾吧遊留學諮詢有限公司</text:p>
          </table:table-cell>
          <table:table-cell office:value-type="string" table:style-name="ce6">
            <text:p>無法確認是否符合審閱期5日之規定、未載明住宿條件。</text:p>
          </table:table-cell>
          <table:table-cell office:value-type="string" office:string-value="臺北市" table:formula="of:=LEFT([.D46];3)" table:style-name="ce5">
            <text:p>臺北市</text:p>
          </table:table-cell>
          <table:table-cell office:value-type="string" table:style-name="ce5">
            <text:p>臺北市中正區開封街一段2號11樓之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維德國際開發有限公司</text:p>
          </table:table-cell>
          <table:table-cell office:value-type="string" table:style-name="ce6">
            <text:p>未提供24小時急難聯絡人資料。</text:p>
          </table:table-cell>
          <table:table-cell office:value-type="string" office:string-value="臺北市" table:formula="of:=LEFT([.D47];3)" table:style-name="ce5">
            <text:p>臺北市</text:p>
          </table:table-cell>
          <table:table-cell office:value-type="string" table:style-name="ce5">
            <text:p>臺北市信義區基隆路二段91號12樓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英萊教育諮詢有限公司</text:p>
          </table:table-cell>
          <table:table-cell office:value-type="string" table:style-name="ce6">
            <text:p>僅載明詳見報價單，未明確表明何一項目、無代收轉付費用卻勾選由甲方備妥乙方代繳。</text:p>
          </table:table-cell>
          <table:table-cell office:value-type="string" office:string-value="臺北市" table:formula="of:=LEFT([.D48];3)" table:style-name="ce5">
            <text:p>臺北市</text:p>
          </table:table-cell>
          <table:table-cell office:value-type="string" table:style-name="ce5">
            <text:p>臺北市大安區忠孝東路4段183號4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青山留學服務有限公司</text:p>
          </table:table-cell>
          <table:table-cell office:value-type="string" table:style-name="ce6">
            <text:p>未記載簽約日期無法判斷是否符合審閱期五日之規定。</text:p>
          </table:table-cell>
          <table:table-cell office:value-type="string" office:string-value="臺北市" table:formula="of:=LEFT([.D49];3)" table:style-name="ce5">
            <text:p>臺北市</text:p>
          </table:table-cell>
          <table:table-cell office:value-type="string" table:style-name="ce5">
            <text:p>臺北市中正區忠孝西路一段100號8樓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岳聖國際有限公司</text:p>
          </table:table-cell>
          <table:table-cell office:value-type="string" table:style-name="ce6">
            <text:p>不符審閱期5日規定。</text:p>
          </table:table-cell>
          <table:table-cell office:value-type="string" office:string-value="臺北市" table:formula="of:=LEFT([.D50];3)" table:style-name="ce5">
            <text:p>臺北市</text:p>
          </table:table-cell>
          <table:table-cell office:value-type="string" table:style-name="ce5">
            <text:p>臺北市中正區重慶南路一段57號5樓之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澳立留學顧問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51];3)" table:style-name="ce5">
            <text:p>臺北市</text:p>
          </table:table-cell>
          <table:table-cell office:value-type="string" table:style-name="ce5">
            <text:p>臺北市大安區忠孝東路四段233號8F-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京翰海外教育諮詢社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52];3)" table:style-name="ce5">
            <text:p>臺北市</text:p>
          </table:table-cell>
          <table:table-cell office:value-type="string" table:style-name="ce5">
            <text:p>臺北市中山區長春路149-3號3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實踐家留遊學顧問工作室</text:p>
          </table:table-cell>
          <table:table-cell office:value-type="string" table:style-name="ce6">
            <text:p>不符審閱期5日規定。</text:p>
          </table:table-cell>
          <table:table-cell office:value-type="string" office:string-value="臺北市" table:formula="of:=LEFT([.D53];3)" table:style-name="ce5">
            <text:p>臺北市</text:p>
          </table:table-cell>
          <table:table-cell office:value-type="string" table:style-name="ce5">
            <text:p>臺北市大安區敦化南路一段205號8樓之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加全顧問股份有限公司</text:p>
          </table:table-cell>
          <table:table-cell office:value-type="string" table:style-name="ce6">
            <text:p>本件雖報酬為零，惟賠償額之計算倍率仍不應為零；有代訂機票、代辦護照卻無代收轉付費用及負擔方式。</text:p>
          </table:table-cell>
          <table:table-cell office:value-type="string" office:string-value="臺北市" table:formula="of:=LEFT([.D54];3)" table:style-name="ce5">
            <text:p>臺北市</text:p>
          </table:table-cell>
          <table:table-cell office:value-type="string" table:style-name="ce5">
            <text:p>臺北市大安區敦化南路一段205號1103室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翱大利亞留學顧問社</text:p>
          </table:table-cell>
          <table:table-cell office:value-type="string" table:style-name="ce6">
            <text:p>未載明「如未記載簽約地點，則以消費者住所地為簽約地點」。</text:p>
          </table:table-cell>
          <table:table-cell office:value-type="string" office:string-value="臺北市" table:formula="of:=LEFT([.D55];3)" table:style-name="ce5">
            <text:p>臺北市</text:p>
          </table:table-cell>
          <table:table-cell office:value-type="string" table:style-name="ce5">
            <text:p>臺北市中正區懷寧街17號6F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達仁留遊學有限公司</text:p>
          </table:table-cell>
          <table:table-cell office:value-type="string" table:style-name="ce6">
            <text:p>不符審閱期5日規定、未載明住宿條件。</text:p>
          </table:table-cell>
          <table:table-cell office:value-type="string" office:string-value="臺北市" table:formula="of:=LEFT([.D56];3)" table:style-name="ce5">
            <text:p>臺北市</text:p>
          </table:table-cell>
          <table:table-cell office:value-type="string" table:style-name="ce5">
            <text:p>臺北市大安區忠孝東路四段148號4樓之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澳大利亞商澳洲國際文教發展股份有限公司</text:p>
          </table:table-cell>
          <table:table-cell office:value-type="string" table:style-name="ce6">
            <text:p>多項條款規定違反應記載事項規定或不完整。訂定違反不得記載事項條款。</text:p>
          </table:table-cell>
          <table:table-cell office:value-type="string" office:string-value="臺北市" table:formula="of:=LEFT([.D57];3)" table:style-name="ce5">
            <text:p>臺北市</text:p>
          </table:table-cell>
          <table:table-cell office:value-type="string" table:style-name="ce5">
            <text:p>臺北市松山區敦化南路一段25號7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日商慧姿教育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58];3)" table:style-name="ce5">
            <text:p>臺北市</text:p>
          </table:table-cell>
          <table:table-cell office:value-type="string" table:style-name="ce5">
            <text:p>臺北市中正區開封街1段2號6樓之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艾克文教事業有限公司</text:p>
          </table:table-cell>
          <table:table-cell office:value-type="string" table:style-name="ce6">
            <text:p>未載明住宿條件。</text:p>
          </table:table-cell>
          <table:table-cell office:value-type="string" office:string-value="臺北市" table:formula="of:=LEFT([.D59];3)" table:style-name="ce5">
            <text:p>臺北市</text:p>
          </table:table-cell>
          <table:table-cell office:value-type="string" table:style-name="ce5">
            <text:p>臺北市大安區忠孝東路4段320號2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菁英國際文教事業股份有限公司</text:p>
          </table:table-cell>
          <table:table-cell office:value-type="string" table:style-name="ce6">
            <text:p>不符審閱期5日規定。</text:p>
          </table:table-cell>
          <table:table-cell office:value-type="string" office:string-value="臺北市" table:formula="of:=LEFT([.D60];3)" table:style-name="ce5">
            <text:p>臺北市</text:p>
          </table:table-cell>
          <table:table-cell office:value-type="string" table:style-name="ce5">
            <text:p>臺北市中正區許昌街30號4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玉鼎國際教育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61];3)" table:style-name="ce5">
            <text:p>臺北市</text:p>
          </table:table-cell>
          <table:table-cell office:value-type="string" table:style-name="ce5">
            <text:p>臺北市松山區復興北路179號11樓之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絲路留遊學股份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62];3)" table:style-name="ce5">
            <text:p>臺北市</text:p>
          </table:table-cell>
          <table:table-cell office:value-type="string" table:style-name="ce5">
            <text:p>臺北市中正區開封街1段66號3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勝治日本語留學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63];3)" table:style-name="ce5">
            <text:p>臺北市</text:p>
          </table:table-cell>
          <table:table-cell office:value-type="string" table:style-name="ce5">
            <text:p>臺北市大安區羅斯福路3段227號5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漢英留學顧問有限公司</text:p>
          </table:table-cell>
          <table:table-cell office:value-type="string" table:style-name="ce6">
            <text:p>未載明住宿條件。</text:p>
          </table:table-cell>
          <table:table-cell office:value-type="string" office:string-value="臺北市" table:formula="of:=LEFT([.D64];3)" table:style-name="ce5">
            <text:p>臺北市</text:p>
          </table:table-cell>
          <table:table-cell office:value-type="string" table:style-name="ce5">
            <text:p>臺北市松山區復興北路35號10樓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美立達國際顧問有限公司</text:p>
          </table:table-cell>
          <table:table-cell office:value-type="string" table:style-name="ce6">
            <text:p>未載明住宿條件。</text:p>
          </table:table-cell>
          <table:table-cell office:value-type="string" office:string-value="臺北市" table:formula="of:=LEFT([.D65];3)" table:style-name="ce5">
            <text:p>臺北市</text:p>
          </table:table-cell>
          <table:table-cell office:value-type="string" table:style-name="ce5">
            <text:p>臺北市中正區忠孝西路一段41號12樓1216室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沛思恩典國際文教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66];3)" table:style-name="ce5">
            <text:p>臺北市</text:p>
          </table:table-cell>
          <table:table-cell office:value-type="string" table:style-name="ce5">
            <text:p>臺北市大安區復興南路一段243號6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領航教育顧問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67];3)" table:style-name="ce5">
            <text:p>臺北市</text:p>
          </table:table-cell>
          <table:table-cell office:value-type="string" table:style-name="ce5">
            <text:p>臺北市大安區信義路四段6號11樓之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名門教育股份有限公司</text:p>
          </table:table-cell>
          <table:table-cell office:value-type="string" table:style-name="ce6">
            <text:p>未載明住宿條件、報酬之幣別不明。</text:p>
          </table:table-cell>
          <table:table-cell office:value-type="string" office:string-value="臺北市" table:formula="of:=LEFT([.D68];3)" table:style-name="ce5">
            <text:p>臺北市</text:p>
          </table:table-cell>
          <table:table-cell office:value-type="string" table:style-name="ce5">
            <text:p>臺北市中正區衡陽路51號6樓之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詠瑞留學資訊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69];3)" table:style-name="ce5">
            <text:p>臺北市</text:p>
          </table:table-cell>
          <table:table-cell office:value-type="string" table:style-name="ce5">
            <text:p>臺北市大安區復興南路一段137號4F-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菁英留學諮詢顧問企業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70];3)" table:style-name="ce5">
            <text:p>臺北市</text:p>
          </table:table-cell>
          <table:table-cell office:value-type="string" table:style-name="ce5">
            <text:p>臺北市中正區重慶南路一段121號3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愛英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71];3)" table:style-name="ce5">
            <text:p>臺北市</text:p>
          </table:table-cell>
          <table:table-cell office:value-type="string" table:style-name="ce5">
            <text:p>臺北市大安區忠孝東路4段169號7樓之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願璟國際有限公司</text:p>
          </table:table-cell>
          <table:table-cell office:value-type="string" table:style-name="ce6">
            <text:p>未提供24小時海外緊急連絡人資訊、未載明住宿條件、未載明業者說明義務之期限。</text:p>
          </table:table-cell>
          <table:table-cell office:value-type="string" office:string-value="臺北市" table:formula="of:=LEFT([.D72];3)" table:style-name="ce5">
            <text:p>臺北市</text:p>
          </table:table-cell>
          <table:table-cell office:value-type="string" table:style-name="ce5">
            <text:p>臺北市信義區信義路四段415號6樓之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茱莉安留遊學顧問工作室</text:p>
          </table:table-cell>
          <table:table-cell office:value-type="string" table:style-name="ce6">
            <text:p>未記載報酬數額。</text:p>
          </table:table-cell>
          <table:table-cell office:value-type="string" office:string-value="臺北市" table:formula="of:=LEFT([.D73];3)" table:style-name="ce5">
            <text:p>臺北市</text:p>
          </table:table-cell>
          <table:table-cell office:value-type="string" table:style-name="ce5">
            <text:p>臺北市萬華區武昌街二段88號2F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彥碩國際有限公司</text:p>
          </table:table-cell>
          <table:table-cell office:value-type="string" table:style-name="ce6">
            <text:p>退費比例與應記載事項未完全一致。</text:p>
          </table:table-cell>
          <table:table-cell office:value-type="string" office:string-value="臺北市" table:formula="of:=LEFT([.D74];3)" table:style-name="ce5">
            <text:p>臺北市</text:p>
          </table:table-cell>
          <table:table-cell office:value-type="string" table:style-name="ce5">
            <text:p>臺北市中正區重慶南路一段43號9F-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環球行留學服務有限公司</text:p>
          </table:table-cell>
          <table:table-cell office:value-type="string" table:style-name="ce6">
            <text:p>未載明住宿條件、未載明業者說明義務之期限。</text:p>
          </table:table-cell>
          <table:table-cell office:value-type="string" office:string-value="臺北市" table:formula="of:=LEFT([.D75];3)" table:style-name="ce5">
            <text:p>臺北市</text:p>
          </table:table-cell>
          <table:table-cell office:value-type="string" table:style-name="ce5">
            <text:p>臺北市大安區羅斯福路三段171號11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曼哈頓國際事業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76];3)" table:style-name="ce5">
            <text:p>臺北市</text:p>
          </table:table-cell>
          <table:table-cell office:value-type="string" table:style-name="ce5">
            <text:p>臺北市中正區館前路6號11樓之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天下留學股份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77];3)" table:style-name="ce5">
            <text:p>臺北市</text:p>
          </table:table-cell>
          <table:table-cell office:value-type="string" table:style-name="ce5">
            <text:p>臺北市萬華區中華路一段74號9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英揚留學顧問有限公司</text:p>
          </table:table-cell>
          <table:table-cell office:value-type="string" table:style-name="ce6">
            <text:p>未載明住宿條件。</text:p>
          </table:table-cell>
          <table:table-cell office:value-type="string" office:string-value="臺北市" table:formula="of:=LEFT([.D78];3)" table:style-name="ce5">
            <text:p>臺北市</text:p>
          </table:table-cell>
          <table:table-cell office:value-type="string" table:style-name="ce5">
            <text:p>臺北市大安區羅斯福路三段227號3樓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精英留學顧問股份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79];3)" table:style-name="ce5">
            <text:p>臺北市</text:p>
          </table:table-cell>
          <table:table-cell office:value-type="string" table:style-name="ce5">
            <text:p>臺北市中山區復興北路38號7樓之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飛揚國際教育文化事業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80];3)" table:style-name="ce5">
            <text:p>臺北市</text:p>
          </table:table-cell>
          <table:table-cell office:value-type="string" table:style-name="ce5">
            <text:p>臺北市中正區羅斯福路三段76號3樓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華澳留學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81];3)" table:style-name="ce5">
            <text:p>臺北市</text:p>
          </table:table-cell>
          <table:table-cell office:value-type="string" table:style-name="ce5">
            <text:p>臺北市中正區忠孝西路1段50號12樓之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澳貝客國際有限公司</text:p>
          </table:table-cell>
          <table:table-cell office:value-type="string" table:style-name="ce6">
            <text:p>委任期限之末日早於契約簽訂日。</text:p>
          </table:table-cell>
          <table:table-cell office:value-type="string" office:string-value="臺北市" table:formula="of:=LEFT([.D82];3)" table:style-name="ce5">
            <text:p>臺北市</text:p>
          </table:table-cell>
          <table:table-cell office:value-type="string" table:style-name="ce5">
            <text:p>臺北市中正區忠孝東路一段76號5樓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北青年留遊學公司</text:p>
          </table:table-cell>
          <table:table-cell office:value-type="string" table:style-name="ce6">
            <text:p>未載明業者說明義務之期限、未記載管轄法院。</text:p>
          </table:table-cell>
          <table:table-cell office:value-type="string" office:string-value="臺北市" table:formula="of:=LEFT([.D83];3)" table:style-name="ce5">
            <text:p>臺北市</text:p>
          </table:table-cell>
          <table:table-cell office:value-type="string" table:style-name="ce5">
            <text:p>臺北市信義區永吉路500號10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馬爾斯教育顧問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84];3)" table:style-name="ce5">
            <text:p>臺北市</text:p>
          </table:table-cell>
          <table:table-cell office:value-type="string" table:style-name="ce5">
            <text:p>臺北市大安區復興南路一段70號2樓之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天慧企管顧問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85];3)" table:style-name="ce5">
            <text:p>臺北市</text:p>
          </table:table-cell>
          <table:table-cell office:value-type="string" table:style-name="ce5">
            <text:p>臺北市萬華區中華路一段74號9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紐澳行諮詢顧問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86];3)" table:style-name="ce5">
            <text:p>臺北市</text:p>
          </table:table-cell>
          <table:table-cell office:value-type="string" table:style-name="ce5">
            <text:p>臺北市中正區重慶南路一段10號909室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華盛頓國際文教有限公司</text:p>
          </table:table-cell>
          <table:table-cell office:value-type="string" table:style-name="ce6">
            <text:p>不符契約5日審閱期規定、未載明業者說明義務之期限。</text:p>
          </table:table-cell>
          <table:table-cell office:value-type="string" office:string-value="臺北市" table:formula="of:=LEFT([.D87];3)" table:style-name="ce5">
            <text:p>臺北市</text:p>
          </table:table-cell>
          <table:table-cell office:value-type="string" table:style-name="ce5">
            <text:p>臺北市中正區忠孝西路一段50號12樓之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留學家聯合顧問有限公司</text:p>
          </table:table-cell>
          <table:table-cell office:value-type="string" table:style-name="ce6">
            <text:p>不符審閱期5日規定、退費基準增加收取違約金之規定。</text:p>
          </table:table-cell>
          <table:table-cell office:value-type="string" office:string-value="臺北市" table:formula="of:=LEFT([.D88];3)" table:style-name="ce5">
            <text:p>臺北市</text:p>
          </table:table-cell>
          <table:table-cell office:value-type="string" table:style-name="ce5">
            <text:p>臺北市中正區館前路34號6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越洋國際顧問有限公司</text:p>
          </table:table-cell>
          <table:table-cell office:value-type="string" table:style-name="ce6">
            <text:p>不符審閱期5日規定、退費基準增加收取違約金之規定。</text:p>
          </table:table-cell>
          <table:table-cell office:value-type="string" office:string-value="臺北市" table:formula="of:=LEFT([.D89];3)" table:style-name="ce5">
            <text:p>臺北市</text:p>
          </table:table-cell>
          <table:table-cell office:value-type="string" table:style-name="ce5">
            <text:p>臺北市中正區館前路34號6樓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双橋文教有限公司</text:p>
          </table:table-cell>
          <table:table-cell office:value-type="string" table:style-name="ce6">
            <text:p>未載明住宿條件、退費基準條款與應記載事項規定不符、增加不得更換學校及宿舍之規定。</text:p>
          </table:table-cell>
          <table:table-cell office:value-type="string" office:string-value="臺北市" table:formula="of:=LEFT([.D90];3)" table:style-name="ce5">
            <text:p>臺北市</text:p>
          </table:table-cell>
          <table:table-cell office:value-type="string" table:style-name="ce5">
            <text:p>臺北市中正區忠孝西路一段50號16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楓禾國際有限公司</text:p>
          </table:table-cell>
          <table:table-cell office:value-type="string" table:style-name="ce6">
            <text:p>不符審閱期5日規定、未載明解除契約條款。</text:p>
          </table:table-cell>
          <table:table-cell office:value-type="string" office:string-value="臺北市" table:formula="of:=LEFT([.D91];3)" table:style-name="ce5">
            <text:p>臺北市</text:p>
          </table:table-cell>
          <table:table-cell office:value-type="string" table:style-name="ce5">
            <text:p>臺北市大安區忠孝東路四段169號12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世界學人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92];3)" table:style-name="ce5">
            <text:p>臺北市</text:p>
          </table:table-cell>
          <table:table-cell office:value-type="string" table:style-name="ce5">
            <text:p>臺北市大安區復興南路1段380號4F-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英協皇家留學諮詢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93];3)" table:style-name="ce5">
            <text:p>臺北市</text:p>
          </table:table-cell>
          <table:table-cell office:value-type="string" table:style-name="ce5">
            <text:p>臺北市中山區復興北路342號7樓之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崇德國際顧問有限公司</text:p>
          </table:table-cell>
          <table:table-cell office:value-type="string" table:style-name="ce6">
            <text:p>未載明住宿條件、未載明業者說明義務之期限。</text:p>
          </table:table-cell>
          <table:table-cell office:value-type="string" office:string-value="臺北市" table:formula="of:=LEFT([.D94];3)" table:style-name="ce5">
            <text:p>臺北市</text:p>
          </table:table-cell>
          <table:table-cell office:value-type="string" table:style-name="ce5">
            <text:p>臺北市大同區敕峰街41巷1之6號2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莘莘學人留學顧問股份有限公司</text:p>
          </table:table-cell>
          <table:table-cell office:value-type="string" table:style-name="ce6">
            <text:p>增加退費須書面申請且須業者審核之規定。</text:p>
          </table:table-cell>
          <table:table-cell office:value-type="string" office:string-value="臺北市" table:formula="of:=LEFT([.D95];3)" table:style-name="ce5">
            <text:p>臺北市</text:p>
          </table:table-cell>
          <table:table-cell office:value-type="string" table:style-name="ce5">
            <text:p>臺北市大安區忠孝東路4段148號8F-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知識遊學顧問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96];3)" table:style-name="ce5">
            <text:p>臺北市</text:p>
          </table:table-cell>
          <table:table-cell office:value-type="string" table:style-name="ce5">
            <text:p>臺北市大安區敦化南路二段1號10樓113室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伯樂國際教育顧問有限公司</text:p>
          </table:table-cell>
          <table:table-cell office:value-type="string" table:style-name="ce6">
            <text:p>無消費者之法定代理人之欄位、未載明住宿條件。</text:p>
          </table:table-cell>
          <table:table-cell office:value-type="string" office:string-value="臺北市" table:formula="of:=LEFT([.D97];3)" table:style-name="ce5">
            <text:p>臺北市</text:p>
          </table:table-cell>
          <table:table-cell office:value-type="string" table:style-name="ce5">
            <text:p>臺北市松山區南京東路四段50號12樓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外國國際股份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98];3)" table:style-name="ce5">
            <text:p>臺北市</text:p>
          </table:table-cell>
          <table:table-cell office:value-type="string" table:style-name="ce5">
            <text:p>臺北市大安區忠孝東路四段2號3樓之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人育科技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99];3)" table:style-name="ce5">
            <text:p>臺北市</text:p>
          </table:table-cell>
          <table:table-cell office:value-type="string" table:style-name="ce5">
            <text:p>臺北市中正區新生南路106-1號3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傑瑞斯教育有限公司</text:p>
          </table:table-cell>
          <table:table-cell office:value-type="string" table:style-name="ce6">
            <text:p>免除第三方或校方錯誤所生之責任。</text:p>
          </table:table-cell>
          <table:table-cell office:value-type="string" office:string-value="臺北市" table:formula="of:=LEFT([.D100];3)" table:style-name="ce5">
            <text:p>臺北市</text:p>
          </table:table-cell>
          <table:table-cell office:value-type="string" table:style-name="ce5">
            <text:p>臺北市大安區忠孝東路四段112號12之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探索遊學情報顧問有限公司</text:p>
          </table:table-cell>
          <table:table-cell office:value-type="string" table:style-name="ce6">
            <text:p>未載明業者說明義務之期限。</text:p>
          </table:table-cell>
          <table:table-cell office:value-type="string" office:string-value="臺北市" table:formula="of:=LEFT([.D101];3)" table:style-name="ce5">
            <text:p>臺北市</text:p>
          </table:table-cell>
          <table:table-cell office:value-type="string" table:style-name="ce5">
            <text:p>臺北市大安區忠孝東路四段148號4樓400-1室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博偉文教事業有限公司</text:p>
          </table:table-cell>
          <table:table-cell office:value-type="string" table:style-name="ce6">
            <text:p>未規定代收轉付費用通知期間、特殊急件、未如期繳繳納之責任歸屬，及收據、繳款憑證之留存。</text:p>
          </table:table-cell>
          <table:table-cell office:value-type="string" office:string-value="臺北市" table:formula="of:=LEFT([.D102];3)" table:style-name="ce5">
            <text:p>臺北市</text:p>
          </table:table-cell>
          <table:table-cell office:value-type="string" table:style-name="ce5">
            <text:p>臺北市大安區敦化南路一段376號6樓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長青留學顧問有限公司</text:p>
          </table:table-cell>
          <table:table-cell office:value-type="string" table:style-name="ce6">
            <text:p>契約內容不完整。</text:p>
          </table:table-cell>
          <table:table-cell office:value-type="string" office:string-value="臺北市" table:formula="of:=LEFT([.D103];3)" table:style-name="ce5">
            <text:p>臺北市</text:p>
          </table:table-cell>
          <table:table-cell office:value-type="string" table:style-name="ce5">
            <text:p>臺北市大安區基隆路二段260號二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貝斯特企管顧問有限公司</text:p>
          </table:table-cell>
          <table:table-cell office:value-type="string" table:style-name="ce6">
            <text:p>未載明代收轉付費用之數額。</text:p>
          </table:table-cell>
          <table:table-cell office:value-type="string" office:string-value="臺北市" table:formula="of:=LEFT([.D104];3)" table:style-name="ce5">
            <text:p>臺北市</text:p>
          </table:table-cell>
          <table:table-cell office:value-type="string" table:style-name="ce5">
            <text:p>臺北市大安區臺北市復興南路一段89號12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澳洲背包客留學顧問社</text:p>
          </table:table-cell>
          <table:table-cell office:value-type="string" table:style-name="ce6">
            <text:p>未載委任期限、未載住宿條件。</text:p>
          </table:table-cell>
          <table:table-cell office:value-type="string" office:string-value="臺北市" table:formula="of:=LEFT([.D105];3)" table:style-name="ce5">
            <text:p>臺北市</text:p>
          </table:table-cell>
          <table:table-cell office:value-type="string" table:style-name="ce5">
            <text:p>臺北市大同區市民大道一段211號11樓之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上城文教事業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106];3)" table:style-name="ce5">
            <text:p>臺北市</text:p>
          </table:table-cell>
          <table:table-cell office:value-type="string" table:style-name="ce5">
            <text:p>臺北市大安區忠孝東路四段2號6樓之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亞洲留學顧問有限公司</text:p>
          </table:table-cell>
          <table:table-cell office:value-type="string" table:style-name="ce6">
            <text:p>未載明業者說明義務之期限、未規定應記載事項第16點第1項但書、未規定業者違反善良管理人注意義務之賠償期限、退費基準不完整。</text:p>
          </table:table-cell>
          <table:table-cell office:value-type="string" office:string-value="臺北市" table:formula="of:=LEFT([.D107];3)" table:style-name="ce5">
            <text:p>臺北市</text:p>
          </table:table-cell>
          <table:table-cell office:value-type="string" table:style-name="ce5">
            <text:p>臺北市中山區長安東路二段230號6樓之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世界留學服務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108];3)" table:style-name="ce5">
            <text:p>臺北市</text:p>
          </table:table-cell>
          <table:table-cell office:value-type="string" table:style-name="ce5">
            <text:p>臺北市中正區公園路30-1號10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友聯留學代辦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109];3)" table:style-name="ce5">
            <text:p>臺北市</text:p>
          </table:table-cell>
          <table:table-cell office:value-type="string" table:style-name="ce5">
            <text:p>臺北市大安區羅斯福路二段79號9樓之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元璽國際教育諮詢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110];3)" table:style-name="ce5">
            <text:p>臺北市</text:p>
          </table:table-cell>
          <table:table-cell office:value-type="string" table:style-name="ce5">
            <text:p>臺北市中正區重慶南路一段43號12樓之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菲常國際有限公司</text:p>
          </table:table-cell>
          <table:table-cell office:value-type="string" table:style-name="ce6">
            <text:p>不符審閱期5日規定、未依應記載事項第十一點第二項約定最終賠償責任。</text:p>
          </table:table-cell>
          <table:table-cell office:value-type="string" office:string-value="臺北市" table:formula="of:=LEFT([.D111];3)" table:style-name="ce5">
            <text:p>臺北市</text:p>
          </table:table-cell>
          <table:table-cell office:value-type="string" table:style-name="ce5">
            <text:p>臺北市大同區民生西路177號2樓之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鉅成國際留學顧問有限公司</text:p>
          </table:table-cell>
          <table:table-cell office:value-type="string" table:style-name="ce6">
            <text:p>多項條款規定違反應記載事項規定或不完整。（誤用舊版留學契約範本）</text:p>
          </table:table-cell>
          <table:table-cell office:value-type="string" office:string-value="臺北市" table:formula="of:=LEFT([.D112];3)" table:style-name="ce5">
            <text:p>臺北市</text:p>
          </table:table-cell>
          <table:table-cell office:value-type="string" table:style-name="ce5">
            <text:p>臺北市松山區南京東路4段25號4樓之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鉅霖國際留學有限公司</text:p>
          </table:table-cell>
          <table:table-cell office:value-type="string" table:style-name="ce6">
            <text:p>不符審閱期5日規定、應於五日內主動告知消費者手續辦理情形、未填寫通知消費者繳納之代收轉付費用之期限。</text:p>
          </table:table-cell>
          <table:table-cell office:value-type="string" office:string-value="臺北市" table:formula="of:=LEFT([.D113];3)" table:style-name="ce5">
            <text:p>臺北市</text:p>
          </table:table-cell>
          <table:table-cell office:value-type="string" table:style-name="ce5">
            <text:p>臺北市大安區忠孝東路4段169號8樓之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幸亞國際顧問有限公司</text:p>
          </table:table-cell>
          <table:table-cell office:value-type="string" table:style-name="ce6">
            <text:p>未載明業者說明義務之期限。</text:p>
          </table:table-cell>
          <table:table-cell office:value-type="string" office:string-value="臺北市" table:formula="of:=LEFT([.D114];3)" table:style-name="ce5">
            <text:p>臺北市</text:p>
          </table:table-cell>
          <table:table-cell office:value-type="string" table:style-name="ce5">
            <text:p>臺北市中正區重慶南路43號10樓之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領航國際教育顧問有限公司</text:p>
          </table:table-cell>
          <table:table-cell office:value-type="string" table:style-name="ce6">
            <text:p>多項條款規定違反應記載事項規定或不完整。（誤用舊版留學契約範本）</text:p>
          </table:table-cell>
          <table:table-cell office:value-type="string" office:string-value="臺北市" table:formula="of:=LEFT([.D115];3)" table:style-name="ce5">
            <text:p>臺北市</text:p>
          </table:table-cell>
          <table:table-cell office:value-type="string" table:style-name="ce5">
            <text:p>臺北市大同區南京西路76號6樓之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前瞻國際留學遊學顧問諮詢有限公司</text:p>
          </table:table-cell>
          <table:table-cell office:value-type="string" table:style-name="ce6">
            <text:p>未規定應記載事項第16點第1項但書、未規定業者違反善良管理人注意義務賠償之期限、未規定可歸責業者之事由未能完成事務。</text:p>
          </table:table-cell>
          <table:table-cell office:value-type="string" office:string-value="臺北市" table:formula="of:=LEFT([.D116];3)" table:style-name="ce5">
            <text:p>臺北市</text:p>
          </table:table-cell>
          <table:table-cell office:value-type="string" table:style-name="ce5">
            <text:p>臺北市中正區館前路20號7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歐洲家顧問社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南市" table:formula="of:=LEFT([.D117];3)" table:style-name="ce5">
            <text:p>臺南市</text:p>
          </table:table-cell>
          <table:table-cell office:value-type="string" table:style-name="ce5">
            <text:p>臺南市東區崇德十八街64號一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美商世界學人國際文教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南市" table:formula="of:=LEFT([.D118];3)" table:style-name="ce5">
            <text:p>臺南市</text:p>
          </table:table-cell>
          <table:table-cell office:value-type="string" table:style-name="ce5">
            <text:p>臺南市東區東門路二段210號1樓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德學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南市" table:formula="of:=LEFT([.D119];3)" table:style-name="ce5">
            <text:p>臺南市</text:p>
          </table:table-cell>
          <table:table-cell office:value-type="string" table:style-name="ce5">
            <text:p>臺南市崇德三街114號</text:p>
          </table:table-cell>
          <table:table-cell table:number-columns-repeated="16380"/>
        </table:table-row>
        <table:table-row table:number-rows-repeated="1048457" table:style-name="ro1">
          <table:table-cell table:number-columns-repeated="16384"/>
        </table:table-row>
        <table:named-expressions>
          <table:named-range table:name="Print_Titles" table:cell-range-address="留學(118).$A$1:留學(118).$XFD$1" table:base-cell-address="留學(118).$A$1"/>
        </table:named-expressions>
      </table:table>
      <table:table table:name="遊學_(17)" table:style-name="ta2">
        <table:table-column table:style-name="co1" table:default-cell-style-name="ce7"/>
        <table:table-column table:style-name="co5" table:default-cell-style-name="ce7"/>
        <table:table-column table:style-name="co3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公司名稱</text:p>
          </table:table-cell>
          <table:table-cell office:value-type="string" table:style-name="ce3">
            <text:p>查核結果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地址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劍橋國際留遊學有限公司<text:s text:c="2755"/></text:p>
          </table:table-cell>
          <table:table-cell office:value-type="string" table:style-name="ce6">
            <text:p>載明除契約、廣告外並無任何口頭約定存在；未規定證照保管業者之注意義務及消費者得隨時取回，及消費者自行遺失或毀損業者應協助補辦。</text:p>
          </table:table-cell>
          <table:table-cell office:value-type="string" office:string-value="桃園市" table:formula="of:=LEFT([.D2];3)" table:style-name="ce5">
            <text:p>桃園市</text:p>
          </table:table-cell>
          <table:table-cell office:value-type="string" table:style-name="ce5">
            <text:p>桃園市桃園區大業路一段149號15樓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彼得潘留學顧問有限公司</text:p>
          </table:table-cell>
          <table:table-cell office:value-type="string" table:style-name="ce6">
            <text:p>雙方當事人均未簽章，無法判斷是否為實際簽訂之契約。</text:p>
          </table:table-cell>
          <table:table-cell office:value-type="string" office:string-value="桃園市" table:formula="of:=LEFT([.D3];3)" table:style-name="ce5">
            <text:p>桃園市</text:p>
          </table:table-cell>
          <table:table-cell office:value-type="string" table:style-name="ce5">
            <text:p>桃園市中壢區青埔里致遠一路20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學習島留遊學工作室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桃園市" table:formula="of:=LEFT([.D4];3)" table:style-name="ce5">
            <text:p>桃園市</text:p>
          </table:table-cell>
          <table:table-cell office:value-type="string" table:style-name="ce5">
            <text:p>桃園市八德區高城八街68-1號2樓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大熊哥樂遊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新北市" table:formula="of:=LEFT([.D5];3)" table:style-name="ce5">
            <text:p>新北市</text:p>
          </table:table-cell>
          <table:table-cell office:value-type="string" table:style-name="ce5">
            <text:p>新北市鶯歌區育德街25號10樓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聯洋國際顧問股份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中市" table:formula="of:=LEFT([.D6];3)" table:style-name="ce5">
            <text:p>臺中市</text:p>
          </table:table-cell>
          <table:table-cell office:value-type="string" table:style-name="ce5">
            <text:p>臺中市北區臺中市忠明路502-1號3樓B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臺灣英特艾倫管理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中" table:formula="of:=LEFT([.D7];3)" table:style-name="ce5">
            <text:p>臺北中</text:p>
          </table:table-cell>
          <table:table-cell office:value-type="string" table:style-name="ce5">
            <text:p>臺北中山區民權東路3段13號2樓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陳玟陵舞蹈工作社</text:p>
          </table:table-cell>
          <table:table-cell office:value-type="string" table:style-name="ce6">
            <text:p>審閱期不滿5日、未記載違約金數額、未記載違約金比例。</text:p>
          </table:table-cell>
          <table:table-cell office:value-type="string" office:string-value="臺北市" table:formula="of:=LEFT([.D8];3)" table:style-name="ce5">
            <text:p>臺北市</text:p>
          </table:table-cell>
          <table:table-cell office:value-type="string" table:style-name="ce5">
            <text:p>臺北市大安區杭州南路2段71號3樓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飛喬文教顧問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9];3)" table:style-name="ce5">
            <text:p>臺北市</text:p>
          </table:table-cell>
          <table:table-cell office:value-type="string" table:style-name="ce5">
            <text:p>臺北市信義區忠孝東路5段508號4F-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東南留學服務股份有限公司</text:p>
          </table:table-cell>
          <table:table-cell office:value-type="string" table:style-name="ce6">
            <text:p>審閱期不滿5日。</text:p>
          </table:table-cell>
          <table:table-cell office:value-type="string" office:string-value="臺北市" table:formula="of:=LEFT([.D10];3)" table:style-name="ce5">
            <text:p>臺北市</text:p>
          </table:table-cell>
          <table:table-cell office:value-type="string" table:style-name="ce5">
            <text:p>臺北市中山區臺北市中山北路2段60號1樓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環球國際留學顧問股份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11];3)" table:style-name="ce5">
            <text:p>臺北市</text:p>
          </table:table-cell>
          <table:table-cell office:value-type="string" table:style-name="ce5">
            <text:p>臺北市中山區臺北市松江路51號6樓之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迪耀股份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12];3)" table:style-name="ce5">
            <text:p>臺北市</text:p>
          </table:table-cell>
          <table:table-cell office:value-type="string" table:style-name="ce5">
            <text:p>臺北市大同區華陰街91號9樓之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遠見文化股份有限公司</text:p>
          </table:table-cell>
          <table:table-cell office:value-type="string" table:style-name="ce6">
            <text:p>業者違反保密義務之損害賠償額低於三倍、最低出團人數高於15人、未記載因不可歸責業者致契約無法履行時消費者解除契約之權利。</text:p>
          </table:table-cell>
          <table:table-cell office:value-type="string" office:string-value="臺北市" table:formula="of:=LEFT([.D13];3)" table:style-name="ce5">
            <text:p>臺北市</text:p>
          </table:table-cell>
          <table:table-cell office:value-type="string" table:style-name="ce5">
            <text:p>臺北市士林區福華路139號1樓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人法地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14];3)" table:style-name="ce5">
            <text:p>臺北市</text:p>
          </table:table-cell>
          <table:table-cell office:value-type="string" table:style-name="ce5">
            <text:p>臺北市大安區羅斯福路三段325號十樓之一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文蘊國際文教股份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15];3)" table:style-name="ce5">
            <text:p>臺北市</text:p>
          </table:table-cell>
          <table:table-cell office:value-type="string" table:style-name="ce5">
            <text:p>臺北市內湖區康寧路三段16巷92號1樓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毅達國際商務有限公司</text:p>
          </table:table-cell>
          <table:table-cell office:value-type="string" table:style-name="ce6">
            <text:p>不符契約5日審閱期規定、未檢附領隊執照、保證保險文件。</text:p>
          </table:table-cell>
          <table:table-cell office:value-type="string" office:string-value="臺北市" table:formula="of:=LEFT([.D16];3)" table:style-name="ce5">
            <text:p>臺北市</text:p>
          </table:table-cell>
          <table:table-cell office:value-type="string" table:style-name="ce5">
            <text:p>臺北市中正區衡陽路10號12樓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走巴顧問有限公司</text:p>
          </table:table-cell>
          <table:table-cell office:value-type="string" table:style-name="ce6">
            <text:p>多項條款規定違反應記載事項規定或不完整。</text:p>
          </table:table-cell>
          <table:table-cell office:value-type="string" office:string-value="臺北市" table:formula="of:=LEFT([.D17];3)" table:style-name="ce5">
            <text:p>臺北市</text:p>
          </table:table-cell>
          <table:table-cell office:value-type="string" table:style-name="ce5">
            <text:p>臺北市松山區復興北路57號14樓之三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時報遊學中心股份有限公司</text:p>
          </table:table-cell>
          <table:table-cell office:value-type="string" table:style-name="ce6">
            <text:p>完全符合。</text:p>
          </table:table-cell>
          <table:table-cell office:value-type="string" office:string-value="臺北市" table:formula="of:=LEFT([.D18];3)" table:style-name="ce5">
            <text:p>臺北市</text:p>
          </table:table-cell>
          <table:table-cell office:value-type="string" table:style-name="ce5">
            <text:p>臺北市大同區承德路1段70號4樓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遊學_(17).$A$1:遊學_(17).$XFD$1" table:base-cell-address="遊學_(17).$A$1"/>
        </table:named-expressions>
      </table:table>
      <table:table table:name="留遊學(15)" table:style-name="ta3">
        <table:table-column table:style-name="co1" table:number-columns-repeated="2" table:default-cell-style-name="ce7"/>
        <table:table-column table:style-name="co7" table:default-cell-style-name="ce7"/>
        <table:table-column table:style-name="co3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公司名稱</text:p>
          </table:table-cell>
          <table:table-cell office:value-type="string" table:style-name="ce3">
            <text:p>留學查核結果</text:p>
          </table:table-cell>
          <table:table-cell office:value-type="string" table:style-name="ce3">
            <text:p>遊學查核結果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地址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櫻前線文化事業有限公司</text:p>
          </table:table-cell>
          <table:table-cell office:value-type="string" table:style-name="ce8">
            <text:p>未載明業者說明義務之期限。</text:p>
          </table:table-cell>
          <table:table-cell office:value-type="string" table:style-name="ce8">
            <text:p>多項條款規定違反應記載事項規定或不完整。</text:p>
          </table:table-cell>
          <table:table-cell office:value-type="string" office:string-value="高雄市" table:formula="of:=LEFT([.E2];3)" table:style-name="ce9">
            <text:p>高雄市</text:p>
          </table:table-cell>
          <table:table-cell office:value-type="string" table:style-name="ce9">
            <text:p>高雄市新興區中正二路182號4樓之3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牛頓國際文教事業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中市" table:formula="of:=LEFT([.E3];3)" table:style-name="ce9">
            <text:p>臺中市</text:p>
          </table:table-cell>
          <table:table-cell office:value-type="string" table:style-name="ce9">
            <text:p>臺中市北屯區文心路四段955號20樓之一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紐澳全球華人遊學留學中心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中市" table:formula="of:=LEFT([.E4];3)" table:style-name="ce9">
            <text:p>臺中市</text:p>
          </table:table-cell>
          <table:table-cell office:value-type="string" table:style-name="ce9">
            <text:p>臺中市西屯區臺灣大道3段540號13F-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維格海外教育有限公司</text:p>
          </table:table-cell>
          <table:table-cell office:value-type="string" table:style-name="ce8">
            <text:p>無針對報酬之規定。</text:p>
          </table:table-cell>
          <table:table-cell office:value-type="string" table:style-name="ce8">
            <text:p>多項條款規定違反應記載事項規定或不完整。</text:p>
          </table:table-cell>
          <table:table-cell office:value-type="string" office:string-value="臺中市" table:formula="of:=LEFT([.E5];3)" table:style-name="ce9">
            <text:p>臺中市</text:p>
          </table:table-cell>
          <table:table-cell office:value-type="string" table:style-name="ce9">
            <text:p>臺中市西區臺灣大道二段285號20樓2035室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華禾全方位有限公司</text:p>
          </table:table-cell>
          <table:table-cell office:value-type="string" table:style-name="ce8">
            <text:p>無法確認是否符合審閱期5日之規定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6];3)" table:style-name="ce9">
            <text:p>臺北市</text:p>
          </table:table-cell>
          <table:table-cell office:value-type="string" table:style-name="ce9">
            <text:p>臺北市信義區基隆路2段13號5樓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長堤文化事業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海外旅遊學習費用未分列旅遊費用及研修費用。</text:p>
          </table:table-cell>
          <table:table-cell office:value-type="string" office:string-value="臺北市" table:formula="of:=LEFT([.E7];3)" table:style-name="ce9">
            <text:p>臺北市</text:p>
          </table:table-cell>
          <table:table-cell office:value-type="string" table:style-name="ce9">
            <text:p>臺北市中山區松江路220號8樓之2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英莩留學服務股份有限公司</text:p>
          </table:table-cell>
          <table:table-cell office:value-type="string" table:style-name="ce8">
            <text:p>不符審閱期5日規定、複委任條款自行增訂但書排除條款、報酬記載不明確、部分代繳費用未載明數額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8];3)" table:style-name="ce9">
            <text:p>臺北市</text:p>
          </table:table-cell>
          <table:table-cell office:value-type="string" table:style-name="ce9">
            <text:p>臺北市信義區基隆路一段200號7F-1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臺日留學社</text:p>
          </table:table-cell>
          <table:table-cell office:value-type="string" table:style-name="ce8">
            <text:p>多項條款規定違反應記載事項規定或不完整、增訂多項違反不得記載事項條款。</text:p>
          </table:table-cell>
          <table:table-cell office:value-type="string" table:style-name="ce8">
            <text:p>業者違反保密義務約定不須支付違約金、怠於通知未達最低出團人數之賠償低於百分之十、未載明消費者得變更之期限、未載明業者變更之賠償。</text:p>
          </table:table-cell>
          <table:table-cell office:value-type="string" office:string-value="臺北市" table:formula="of:=LEFT([.E9];3)" table:style-name="ce9">
            <text:p>臺北市</text:p>
          </table:table-cell>
          <table:table-cell office:value-type="string" table:style-name="ce9">
            <text:p>臺北市中正區忠孝西路一段72號11樓之14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托福顧問有限公司</text:p>
          </table:table-cell>
          <table:table-cell office:value-type="string" table:style-name="ce8">
            <text:p>業者之如期辦理及報告義務第三項增加'就委任事項無法完成舉證成立'之限制；退費基準增加消費者簽證被拒不予退費之條款。</text:p>
          </table:table-cell>
          <table:table-cell office:value-type="string" table:style-name="ce8">
            <text:p>不符契約5日審閱期規定。</text:p>
          </table:table-cell>
          <table:table-cell office:value-type="string" office:string-value="臺北市" table:formula="of:=LEFT([.E10];3)" table:style-name="ce9">
            <text:p>臺北市</text:p>
          </table:table-cell>
          <table:table-cell office:value-type="string" table:style-name="ce9">
            <text:p>臺北市中正區南陽街50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彼得堡國際教育有限公司</text:p>
          </table:table-cell>
          <table:table-cell office:value-type="string" table:style-name="ce8">
            <text:p>本學程無法取得文憑或資格、保險費應為代收轉付費用、未約定違反服務品質擔保責任之損害賠償。</text:p>
          </table:table-cell>
          <table:table-cell office:value-type="string" table:style-name="ce8">
            <text:p>多項條款規定違反應記載事項規定或不完整。</text:p>
          </table:table-cell>
          <table:table-cell office:value-type="string" office:string-value="臺北市" table:formula="of:=LEFT([.E11];3)" table:style-name="ce9">
            <text:p>臺北市</text:p>
          </table:table-cell>
          <table:table-cell office:value-type="string" table:style-name="ce9">
            <text:p>臺北市松山區南京東路四段143號5樓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耕欣國際教育諮詢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2];3)" table:style-name="ce9">
            <text:p>臺北市</text:p>
          </table:table-cell>
          <table:table-cell office:value-type="string" table:style-name="ce9">
            <text:p>臺北市中正區杭州南路一段23號2樓之2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南十字星遊學留學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3];3)" table:style-name="ce9">
            <text:p>臺北市</text:p>
          </table:table-cell>
          <table:table-cell office:value-type="string" table:style-name="ce9">
            <text:p>臺北市中正區忠孝東路一段83號3樓之1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中國青年留遊學顧問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4];3)" table:style-name="ce9">
            <text:p>臺北市</text:p>
          </table:table-cell>
          <table:table-cell office:value-type="string" table:style-name="ce9">
            <text:p>臺北市中正區館前路45號1樓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澳亞國際文教社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5];3)" table:style-name="ce9">
            <text:p>臺北市</text:p>
          </table:table-cell>
          <table:table-cell office:value-type="string" table:style-name="ce9">
            <text:p>臺北市信義區光復南路501號5樓之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哈佛留學服務有限公司</text:p>
          </table:table-cell>
          <table:table-cell office:value-type="string" table:style-name="ce8">
            <text:p>未載明業者說明義務之期限、第十八點不符應記載是項規定、退費比例不符規定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6];3)" table:style-name="ce9">
            <text:p>臺北市</text:p>
          </table:table-cell>
          <table:table-cell office:value-type="string" table:style-name="ce9">
            <text:p>臺北市中正區南陽街24號</text:p>
          </table:table-cell>
          <table:table-cell table:number-columns-repeated="16379" table:style-name="ce10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Titles" table:cell-range-address="留遊學(15).$A$1:留遊學(15).$XFD$1" table:base-cell-address="留遊學(15).$A$1"/>
        </table:named-expressions>
      </table:table>
      <table:database-ranges>
        <table:database-range table:target-range-address="留學(118).A2:留學(118).D119" table:contains-header="false">
          <table:sort>
            <table:sort-by table:field-number="2"/>
          </table:sort>
        </table:database-range>
        <table:database-range table:target-range-address="遊學_(17).A2:遊學_(17).D18">
          <table:sort>
            <table:sort-by table:field-number="2"/>
          </table:sort>
        </table:database-range>
        <table:database-range table:target-range-address="留遊學(15).A2:留遊學(15).E16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91%" style:table-centering="none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15748031496063in" fo:margin-left="0.15748031496063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>
        <text:p><text:span text:style-name="T1">留學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遊學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留遊學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oejsmpc</meta:initial-creator>
    <dc:creator>USER</dc:creator>
    <meta:creation-date>2018-04-25T06:01:00Z</meta:creation-date>
    <dc:date>2018-05-03T01:55:55Z</dc:date>
    <meta:print-date>2018-04-26T01:53:03Z</meta:print-date>
  </office:meta>
</office:document-meta>
</file>