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3" style:family="table-column">
      <style:table-column-properties style:column-width="0.4541in"/>
    </style:style>
    <style:style style:name="TableColumn54" style:family="table-column">
      <style:table-column-properties style:column-width="0.8333in"/>
    </style:style>
    <style:style style:name="TableColumn55" style:family="table-column">
      <style:table-column-properties style:column-width="2.468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2791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0.984in"/>
    </style:style>
    <style:style style:name="TableColumn60" style:family="table-column">
      <style:table-column-properties style:column-width="0.9847in"/>
    </style:style>
    <style:style style:name="TableColumn61" style:family="table-column">
      <style:table-column-properties style:column-width="0.8402in"/>
    </style:style>
    <style:style style:name="Table52" style:family="table">
      <style:table-properties style:width="10.2069in" fo:margin-left="-0.018in" table:align="lef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line-height="150%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第二梯次</text:span><text:span text:style-name="T5">(112.4.1-4.30)</text:span><text:span text:style-name="T6">申請</text:span><text:span text:style-name="T7">表</text:span><text:span text:style-name="T8">（體育類）</text:span></text:p>
      <text:p text:style-name="P9"><text:span text:style-name="T10">一、學校全銜：</text:span><text:span text:style-name="T11"><text:s text:c="26"/></text:span><text:span text:style-name="T12"><text:s text:c="53"/></text:span><text:span text:style-name="T13">學校編號：</text:span><text:span text:style-name="T14"><text:s text:c="12"/>(</text:span><text:span text:style-name="T15">學校不需填寫</text:span><text:span text:style-name="T16">)</text:span></text:p>
      <text:p text:style-name="P17">二、表揚對象：就讀臺南市公私立高中職、國中及國小之學生(含個人及團體)。</text:p>
      <text:p text:style-name="P18"><text:span text:style-name="T19">三、申請對象：體育競賽類之申請為</text:span><text:span text:style-name="T20">112</text:span><text:span text:style-name="T21">年</text:span><text:span text:style-name="T22">4</text:span><text:span text:style-name="T23">月</text:span><text:span text:style-name="T24">1</text:span><text:span text:style-name="T25">日起至</text:span><text:span text:style-name="T26">112</text:span><text:span text:style-name="T27">年</text:span><text:span text:style-name="T28">4</text:span><text:span text:style-name="T29">月</text:span><text:span text:style-name="T30">30</text:span><text:span text:style-name="T31">日止</text:span><text:span text:style-name="T32">符合表揚標準學生。</text:span></text:p>
      <text:p text:style-name="P33"><text:span text:style-name="T34">四、請於</text:span><text:span text:style-name="T35">112</text:span><text:span text:style-name="T36">年</text:span><text:span text:style-name="T37">5</text:span><text:span text:style-name="T38">月</text:span><text:span text:style-name="T39">1</text:span><text:span text:style-name="T40">日</text:span><text:span text:style-name="T41">(</text:span><text:span text:style-name="T42">星期一</text:span><text:span text:style-name="T43">)</text:span><text:span text:style-name="T44">前</text:span><text:span text:style-name="T45">填妥本表核章後，檢附「學校申請名冊」、「學生自我檢核表」及相關佐證資料附於本表後逕自寄</text:span><text:span text:style-name="T46">(</text:span><text:span text:style-name="T47">送</text:span><text:span text:style-name="T48">)</text:span><text:span text:style-name="T49">至體育局，</text:span><text:span text:style-name="T50">逾期不予受理，請配合辦理並核實填寫，以維護申請學生權益</text:span><text:span text:style-name="T51">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編號</text:span></text:p>
          </table:table-cell>
          <table:table-cell table:style-name="TableCell66">
            <text:p text:style-name="P67"><text:span text:style-name="T68">學生姓名</text:span></text:p>
          </table:table-cell>
          <table:table-cell table:style-name="TableCell69">
            <text:p text:style-name="P70"><text:span text:style-name="T71">參賽名稱</text:span><text:span text:style-name="T72"><text:s/>-</text:span><text:span text:style-name="T73">組別</text:span></text:p>
          </table:table-cell>
          <table:table-cell table:style-name="TableCell74">
            <text:p text:style-name="P75"><text:span text:style-name="T76">個人或團體賽</text:span></text:p>
          </table:table-cell>
          <table:table-cell table:style-name="TableCell77">
            <text:p text:style-name="P78"><text:span text:style-name="T79">參賽類別</text:span></text:p>
          </table:table-cell>
          <table:table-cell table:style-name="TableCell80">
            <text:p text:style-name="P81"><text:span text:style-name="T82">得獎日期</text:span></text:p>
          </table:table-cell>
          <table:table-cell table:style-name="TableCell83">
            <text:p text:style-name="P84"><text:span text:style-name="T85">參賽規格</text:span></text:p>
          </table:table-cell>
          <table:table-cell table:style-name="TableCell86">
            <text:p text:style-name="P87"><text:span text:style-name="T88">得獎名次</text:span></text:p>
          </table:table-cell>
          <table:table-cell table:style-name="TableCell89">
            <text:p text:style-name="P90"><text:span text:style-name="T91">備註</text:span></text:p>
          </table:table-cell>
        </table:table-row>
        <table:table-row table:style-name="TableRow92">
          <table:table-cell table:style-name="TableCell93">
            <text:p text:style-name="P94">範例</text:p>
          </table:table-cell>
          <table:table-cell table:style-name="TableCell95">
            <text:p text:style-name="P96">王小明</text:p>
          </table:table-cell>
          <table:table-cell table:style-name="TableCell97">
            <text:p text:style-name="P98">中華民國110年全國國小盃羽球錦標賽-六年級女生單打(填寫完畢，請將範例刪除)</text:p>
          </table:table-cell>
          <table:table-cell table:style-name="TableCell99">
            <text:p text:style-name="P100">團體賽</text:p>
          </table:table-cell>
          <table:table-cell table:style-name="TableCell101">
            <text:p text:style-name="P102"><text:span text:style-name="T103">競賽體育類</text:span></text:p>
          </table:table-cell>
          <table:table-cell table:style-name="TableCell104">
            <text:p text:style-name="P105">110.10.01</text:p>
          </table:table-cell>
          <table:table-cell table:style-name="TableCell106">
            <text:p text:style-name="P107">全國賽</text:p>
          </table:table-cell>
          <table:table-cell table:style-name="TableCell108">
            <text:p text:style-name="P109">特優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section text:name="Sect1" text:style-name="S1">
        <text:p text:style-name="P169"><text:span text:style-name="T170">【填表說明】</text:span></text:p>
        <text:p text:style-name="P171"><text:span text:style-name="T172">1.</text:span><text:span text:style-name="T173">編號：欄位不足處請自行增列表單。</text:span></text:p>
        <text:p text:style-name="P174"><text:span text:style-name="T175">2.</text:span><text:span text:style-name="T176">學生姓名：若為團體賽，請</text:span><text:span text:style-name="T177">分列學生姓名，勿列於同表格欄內</text:span><text:span text:style-name="T178">。</text:span></text:p>
        <text:p text:style-name="P179"><text:span text:style-name="T180">3.</text:span><text:span text:style-name="T181">參賽名稱</text:span><text:span text:style-name="T182">-</text:span><text:span text:style-name="T183">組別：例「中華民國</text:span><text:span text:style-name="T184">110</text:span><text:span text:style-name="T185">年全國國小盃羽球錦標賽</text:span><text:span text:style-name="T186">-</text:span><text:span text:style-name="T187">六年級女生單打」。</text:span></text:p>
        <text:p text:style-name="P188"><text:span text:style-name="T189">4.</text:span><text:span text:style-name="T190">個人或團體賽：請填個人賽或團體賽。</text:span></text:p>
        <text:soft-page-break/>
        <text:p text:style-name="P191"><text:span text:style-name="T192">5.</text:span><text:span text:style-name="T193">參賽類別：競賽體育類。</text:span></text:p>
        <text:p text:style-name="P194"><text:span text:style-name="T195">6.</text:span><text:span text:style-name="T196">得獎日期：請填學生得獎之日期。</text:span></text:p>
        <text:p text:style-name="P197"><text:span text:style-name="T198">7.</text:span><text:span text:style-name="T199">參賽規格：全國賽或國際賽。</text:span></text:p>
        <text:p text:style-name="P20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01"><text:span text:style-name="T202">9.</text:span><text:span text:style-name="T203">每位學生請擇最優成績送件，同一學生勿重複送件。</text:span></text:p>
        <text:p text:style-name="P204"/>
        <text:p text:style-name="P205"><text:span text:style-name="T206">學校承辦人：</text:span><text:span text:style-name="T207"><text:s text:c="30"/></text:span><text:span text:style-name="T208">主任：</text:span><text:span text:style-name="T209"><text:s text:c="30"/></text:span><text:span text:style-name="T210">校長：</text:span><text:span text:style-name="T211"><text:s text:c="5"/></text:span><text:span text:style-name="T212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2-02-10T00:51:00Z</meta:creation-date>
    <dc:date>2023-02-23T03:14:00Z</dc:date>
    <meta:print-date>2016-02-04T04:12:00Z</meta:print-date>
    <meta:template xlink:href="Normal" xlink:type="simple"/>
    <meta:editing-cycles>5</meta:editing-cycles>
    <meta:editing-duration>PT480S</meta:editing-duration>
    <meta:document-statistic meta:page-count="2" meta:paragraph-count="1" meta:word-count="124" meta:character-count="833" meta:row-count="5" meta:non-whitespace-character-count="710"/>
  </office:meta>
</office:document-meta>
</file>