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25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1.475in"/>
    </style:style>
    <style:style style:name="TableColumn10" style:family="table-column">
      <style:table-column-properties style:column-width="0.3229in"/>
    </style:style>
    <style:style style:name="TableColumn11" style:family="table-column">
      <style:table-column-properties style:column-width="1.5333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0.1118in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1.2645in"/>
    </style:style>
    <style:style style:name="Table7" style:family="table">
      <style:table-properties style:width="7.4736in" style:rel-width="100%" fo:margin-left="0in" table:align="left"/>
    </style:style>
    <style:style style:name="TableRow16" style:family="table-row">
      <style:table-row-properties style:min-row-height="0.46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min-row-height="0.38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72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548in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2.3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2.319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1194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80%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學生舞蹈比賽特殊道具</text:span><text:span text:style-name="T5">申請</text:span><text:span text:style-name="T6">使用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出<text:s/>場<text:s/>序</text:p>
          </table:table-cell>
          <table:covered-table-cell/>
          <table:covered-table-cell/>
          <table:table-cell table:style-name="TableCell19" table:number-columns-spanned="5">
            <text:p text:style-name="P20">組別-隊數( <text:s text:c="7"/>)-( <text:s text:c="7"/>)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參賽學校(或個人)</text:p>
          </table:table-cell>
          <table:covered-table-cell/>
          <table:covered-table-cell/>
          <table:table-cell table:style-name="TableCell24" table:number-columns-spanned="5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比賽日期</text:p>
          </table:table-cell>
          <table:covered-table-cell/>
          <table:covered-table-cell/>
          <table:table-cell table:style-name="TableCell30" table:number-columns-spanned="5">
            <text:p text:style-name="P31"><text:span text:style-name="T32">( <text:s text:c="4"/>)</text:span><text:span text:style-name="T33">年</text:span><text:span text:style-name="T34">( <text:s text:c="5"/>)</text:span><text:span text:style-name="T35">月</text:span><text:span text:style-name="T36">( <text:s text:c="5"/>)</text:span><text:span text:style-name="T37">日<text:s/></text:span><text:span text:style-name="T38">□上午</text:span><text:span text:style-name="T39"><text:s/></text:span><text:span text:style-name="T40">□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比賽組別</text:p>
          </table:table-cell>
          <table:table-cell table:style-name="TableCell44" table:number-columns-spanned="2" table:number-rows-spanned="2">
            <text:p text:style-name="P45">□國小</text:p>
            <text:p text:style-name="P46">□國中</text:p>
            <text:p text:style-name="P47">□高中(職)</text:p>
            <text:p text:style-name="P48">□大專</text:p>
          </table:table-cell>
          <table:covered-table-cell/>
          <table:table-cell table:style-name="TableCell49" table:number-columns-spanned="2">
            <text:p text:style-name="P50">□團體組A組</text:p>
            <text:p text:style-name="P51">□團體組B組</text:p>
            <text:p text:style-name="P52">□個人組</text:p>
          </table:table-cell>
          <table:covered-table-cell/>
          <table:table-cell table:style-name="TableCell53" table:number-columns-spanned="2" table:number-rows-spanned="2">
            <text:p text:style-name="P54">舞蹈類型</text:p>
          </table:table-cell>
          <table:covered-table-cell/>
          <table:table-cell table:style-name="TableCell55" table:number-rows-spanned="2">
            <text:p text:style-name="P56">□古典舞</text:p>
            <text:p text:style-name="P57">□民俗舞</text:p>
            <text:p text:style-name="P58">□現代舞</text:p>
            <text:p text:style-name="P59">□兒童舞蹈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□團體甲組</text:p>
            <text:p text:style-name="P65">□團體乙組</text:p>
            <text:p text:style-name="P66">□團體丙組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特殊道具使用情形</text:p>
          </table:table-cell>
          <table:table-cell table:style-name="TableCell72" table:number-columns-spanned="7">
            <text:p text:style-name="P73">□水、冰類</text:p>
            <text:p text:style-name="P74">□粉末、碎屑類</text:p>
            <text:p text:style-name="P75"><text:span text:style-name="T76">□</text:span><text:span text:style-name="T77">各類液體</text:span><text:span text:style-name="T78">，</text:span><text:span text:style-name="T79">請說明：</text:span><text:span text:style-name="T80"><text:s/></text:span><text:span text:style-name="T81"><text:s/></text:span><text:span text:style-name="T82"><text:s text:c="12"/></text:span></text:p>
            <text:p text:style-name="P83"><text:span text:style-name="T84">□</text:span><text:span text:style-name="T85">大型道具高度</text:span><text:span text:style-name="T86">：</text:span><text:span text:style-name="T87">高</text:span><text:span text:style-name="T88">：</text:span><text:span text:style-name="T89"><text:s text:c="2"/></text:span><text:span text:style-name="T90"><text:s text:c="5"/></text:span><text:span text:style-name="T91"><text:s text:c="2"/></text:span><text:span text:style-name="T92">公分</text:span><text:span text:style-name="T93">，寬：</text:span><text:span text:style-name="T94"><text:s/></text:span><text:span text:style-name="T95"><text:s text:c="5"/></text:span><text:span text:style-name="T96"><text:s text:c="2"/></text:span><text:span text:style-name="T97"><text:s/></text:span><text:span text:style-name="T98">公分</text:span></text:p>
            <text:p text:style-name="P99"><text:span text:style-name="T100">□</text:span><text:span text:style-name="T101">左</text:span><text:span text:style-name="T102">舞臺插座</text:span><text:span text:style-name="T103">，□</text:span><text:span text:style-name="T104">右</text:span><text:span text:style-name="T105">舞臺插座</text:span><text:span text:style-name="T106">，需</text:span><text:span text:style-name="T107">自備延長線</text:span></text:p>
            <text:p text:style-name="P108">□尖銳、利刃物品</text:p>
            <text:p text:style-name="P109">□具黏性、膠類</text:p>
            <text:p text:style-name="P110">□易致刮痕物品</text:p>
            <text:p text:style-name="P111"><text:span text:style-name="T112">□</text:span><text:span text:style-name="T113">以上選項無法清楚表達，請填寫：</text:span><text:span text:style-name="T11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自行處理特殊道具</text:p>
            <text:p text:style-name="P118"><text:span text:style-name="T119">措施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□個人組參賽者簽名</text:p>
            <text:p text:style-name="P128">□團體組領隊簽名</text:p>
            <text:p text:style-name="P129">（請勾選一項）</text:p>
          </table:table-cell>
          <table:covered-table-cell/>
          <table:table-cell table:style-name="TableCell130" table:number-columns-spanned="2">
            <text:p text:style-name="P131"/>
            <text:p text:style-name="P132"/>
            <text:p text:style-name="P133"/>
            <text:p text:style-name="P134"/>
          </table:table-cell>
          <table:covered-table-cell/>
          <table:table-cell table:style-name="TableCell135" table:number-columns-spanned="2">
            <text:p text:style-name="P136">聯絡電話</text:p>
            <text:p text:style-name="P137">(必填)</text:p>
          </table:table-cell>
          <table:covered-table-cell/>
          <table:table-cell table:style-name="TableCell138" table:number-columns-spanned="2">
            <text:p text:style-name="P139">手機：</text:p>
            <text:p text:style-name="P140"/>
            <text:p text:style-name="P141">市話：</text:p>
          </table:table-cell>
          <table:covered-table-cell/>
        </table:table-row>
      </table:table>
      <text:p text:style-name="P142">注意事項：</text:p>
      <text:p text:style-name="P143">1.若有使用會危及參賽者人身安全、易致破壞場地抑或影響場地復原之特殊道具，請於報到時勾選上述選項，並獲大會認可後始得使用，若未填寫致使比賽現場發生事故由參賽單位自行負責，並予以扣總平均5分。</text:p>
      <text:p text:style-name="P144"><text:span text:style-name="T145">2.若填寫之資料與報名系統上有差異，以本表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WCES000</meta:initial-creator>
    <dc:creator>Ethan Su</dc:creator>
    <meta:creation-date>2022-10-17T14:11:00Z</meta:creation-date>
    <dc:date>2022-10-17T14:1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