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0.0277in" style:letter-kerning="true" fo:font-size="20pt" style:font-size-asian="20pt" style:font-size-complex="20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5.75in" style:use-optimal-column-width="false"/>
    </style:style>
    <style:style style:name="Table3" style:family="table">
      <style:table-properties style:width="6.9361in" fo:margin-left="0in" table:align="left"/>
    </style:style>
    <style:style style:name="TableRow9" style:family="table-row">
      <style:table-row-properties style:min-row-height="0.238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" style:family="table-row">
      <style:table-row-properties style:use-optimal-row-height="false" fo:keep-together="always"/>
    </style:style>
    <style:style style:name="P20" style:parent-style-name="內文" style:family="paragraph">
      <style:paragraph-properties fo:widows="2" fo:orphans="2"/>
      <style:text-properties style:font-name="標楷體" style:font-name-asian="標楷體"/>
    </style:style>
    <style:style style:name="P21" style:parent-style-name="內文" style:family="paragraph">
      <style:paragraph-properties fo:widows="2" fo:orphans="2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5638in" fo:text-indent="-0.563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805in"/>
      <style:text-properties style:font-name="標楷體" style:font-name-asian="標楷體"/>
    </style:style>
    <style:style style:name="P116" style:parent-style-name="內文" style:family="paragraph">
      <style:paragraph-properties fo:line-height="0.1805in"/>
      <style:text-properties style:font-name="標楷體" style:font-name-asian="標楷體"/>
    </style:style>
    <style:style style:name="P117" style:parent-style-name="內文" style:family="paragraph">
      <style:paragraph-properties fo:line-height="0.1805in"/>
      <style:text-properties style:font-name="標楷體" style:font-name-asian="標楷體"/>
    </style:style>
    <style:style style:name="P118" style:parent-style-name="內文" style:family="paragraph">
      <style:paragraph-properties fo:line-height="0.1805in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805in"/>
      <style:text-properties style:font-name="標楷體" style:font-name-asian="標楷體"/>
    </style:style>
    <style:style style:name="P132" style:parent-style-name="內文" style:family="paragraph">
      <style:paragraph-properties fo:line-height="0.1805in"/>
      <style:text-properties style:font-name="標楷體" style:font-name-asian="標楷體"/>
    </style:style>
    <style:style style:name="P133" style:parent-style-name="內文" style:family="paragraph">
      <style:paragraph-properties fo:line-height="0.1805in"/>
      <style:text-properties style:font-name="標楷體" style:font-name-asian="標楷體"/>
    </style:style>
    <style:style style:name="P134" style:parent-style-name="內文" style:family="paragraph">
      <style:paragraph-properties fo:line-height="0.1805in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805in"/>
      <style:text-properties style:font-name="標楷體" style:font-name-asian="標楷體"/>
    </style:style>
    <style:style style:name="P147" style:parent-style-name="內文" style:family="paragraph">
      <style:paragraph-properties fo:line-height="0.1805in"/>
      <style:text-properties style:font-name="標楷體" style:font-name-asian="標楷體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7in"/>
    </style:style>
    <style:style style:name="P151" style:parent-style-name="內文" style:family="paragraph">
      <style:paragraph-properties fo:line-height="0.1805in"/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805in"/>
      <style:text-properties style:font-name="標楷體" style:font-name-asian="標楷體"/>
    </style:style>
    <style:style style:name="P165" style:parent-style-name="內文" style:family="paragraph">
      <style:paragraph-properties fo:line-height="0.180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7in"/>
    </style:style>
    <style:style style:name="P168" style:parent-style-name="內文" style:family="paragraph">
      <style:paragraph-properties fo:line-height="0.1805in"/>
      <style:text-properties style:font-name="標楷體" style:font-name-asian="標楷體"/>
    </style:style>
    <style:style style:name="P169" style:parent-style-name="內文" style:family="paragraph">
      <style:paragraph-properties fo:line-height="0.1805in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line-height="0.1944in"/>
      <style:text-properties fo:font-size="12pt" style:font-size-asian="12pt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P200" style:parent-style-name="內文" style:family="paragraph">
      <style:paragraph-properties fo:line-height="0.1944in"/>
      <style:text-properties style:font-name="標楷體" style:font-name-asian="標楷體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P203" style:parent-style-name="內文" style:family="paragraph">
      <style:paragraph-properties fo:line-height="0.1944in"/>
      <style:text-properties style:font-name="標楷體" style:font-name-asian="標楷體"/>
    </style:style>
    <style:style style:name="P204" style:parent-style-name="內文" style:family="paragraph">
      <style:paragraph-properties fo:line-height="0.1944in"/>
      <style:text-properties style:font-name="標楷體" style:font-name-asian="標楷體"/>
    </style:style>
    <style:style style:name="P205" style:parent-style-name="內文" style:family="paragraph">
      <style:paragraph-properties fo:line-height="0.1944in"/>
      <style:text-properties style:font-name="標楷體" style:font-name-asian="標楷體"/>
    </style:style>
    <style:style style:name="P206" style:parent-style-name="內文" style:family="paragraph">
      <style:paragraph-properties fo:line-height="0.1944in" fo:margin-left="0.3138in" fo:text-indent="-0.3138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805in"/>
      <style:text-properties style:font-name="標楷體" style:font-name-asian="標楷體" fo:color="#FF0000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805in"/>
      <style:text-properties style:font-name="標楷體" style:font-name-asian="標楷體"/>
    </style:style>
    <style:style style:name="P223" style:parent-style-name="內文" style:family="paragraph">
      <style:paragraph-properties fo:margin-top="0.0416in" fo:line-height="0.138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中華民國童軍三項登記作業程序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項</text:p>
            <text:p text:style-name="P12">別</text:p>
          </table:table-cell>
          <table:table-cell table:style-name="TableCell13" table:number-columns-spanned="3" table:number-rows-spanned="2">
            <text:p text:style-name="P14">登</text:p>
            <text:p text:style-name="P15">記</text:p>
            <text:p text:style-name="P16">費</text:p>
          </table:table-cell>
          <table:covered-table-cell/>
          <table:covered-table-cell/>
          <table:table-cell table:style-name="TableCell17">
            <text:p text:style-name="P18">登　 　　　 　　記　　 <text:s/>　　　　手　 <text:s/>　　　　　續</text:p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/>
          <table:covered-table-cell/>
          <table:table-cell table:style-name="TableCell22">
            <text:p text:style-name="P23">申　 請 　登　 記　 必　 備　條 　件 　及 　程 　序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>一</text:p>
          </table:table-cell>
          <table:table-cell table:style-name="TableCell31" table:number-columns-spanned="2">
            <text:p text:style-name="P32">常</text:p>
            <text:p text:style-name="P33">年</text:p>
            <text:p text:style-name="P34">會</text:p>
            <text:p text:style-name="P35">費</text:p>
            <text:p text:style-name="P36"/>
            <text:p text:style-name="P37">五</text:p>
            <text:p text:style-name="P38">O</text:p>
            <text:p text:style-name="P39">O</text:p>
            <text:p text:style-name="P40">元</text:p>
          </table:table-cell>
          <table:covered-table-cell/>
          <table:table-cell table:style-name="TableCell41">
            <text:p text:style-name="P42">團</text:p>
            <text:p text:style-name="P43">登</text:p>
            <text:p text:style-name="P44">記</text:p>
            <text:p text:style-name="P45">費</text:p>
            <text:p text:style-name="P46"><text:s text:c="2"/></text:p>
            <text:p text:style-name="P47">五</text:p>
            <text:p text:style-name="P48">０</text:p>
            <text:p text:style-name="P49">０</text:p>
            <text:p text:style-name="P50">元</text:p>
          </table:table-cell>
          <table:table-cell table:style-name="TableCell51">
            <text:p text:style-name="P52">一、機關、學校、法人團體或中華民國公民五人以上均可組團。</text:p>
            <text:p text:style-name="P53">二、有團辦公處所及可供活動之場地。</text:p>
            <text:p text:style-name="P54">三、有二小隊自願接受訓練之青少年或兒童。</text:p>
            <text:p text:style-name="P55">四、以書面向辦團所在地童軍會提出組團申請。</text:p>
            <text:p text:style-name="P56">五、獲得所在地童軍會編列團次之書面通知後，即行辦理：</text:p>
            <text:p text:style-name="P57"><text:s text:c="4"/>1.成立團務委員會（委員至少五人）。</text:p>
            <text:p text:style-name="P58"><text:s text:c="4"/>2.遴聘合格團長(曾受木章基本訓練)及服務員至少二人。</text:p>
            <text:p text:style-name="P59"><text:s text:c="4"/>3.完成組團訓練後，辦理團務委員會、各類童軍及服務員三項登記。</text:p>
            <text:p text:style-name="P60">六、每團各階段童軍人數如超過四小隊應成立新團。</text:p>
          </table:table-cell>
        </table:table-row>
        <table:table-row table:style-name="TableRow61">
          <table:table-cell table:style-name="TableCell62" table:number-rows-spanned="5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二</text:p>
          </table:table-cell>
          <table:table-cell table:style-name="TableCell72" table:number-rows-spanned="5">
            <text:p text:style-name="P73"/>
            <text:p text:style-name="P74"/>
            <text:p text:style-name="P75"/>
            <text:p text:style-name="P76">童</text:p>
            <text:p text:style-name="P77"/>
            <text:p text:style-name="P78"/>
            <text:p text:style-name="P79"/>
            <text:p text:style-name="P80">軍</text:p>
            <text:p text:style-name="P81"/>
            <text:p text:style-name="P82"/>
            <text:p text:style-name="P83"/>
            <text:p text:style-name="P84">類</text:p>
            <text:p text:style-name="P85"/>
            <text:p text:style-name="P86"/>
            <text:p text:style-name="P87"/>
            <text:p text:style-name="P88">別</text:p>
          </table:table-cell>
          <table:table-cell table:style-name="TableCell89">
            <text:p text:style-name="P90">稚</text:p>
            <text:p text:style-name="P91">齡</text:p>
            <text:p text:style-name="P92">童</text:p>
            <text:p text:style-name="P93">軍</text:p>
          </table:table-cell>
          <table:table-cell table:style-name="TableCell94">
            <text:p text:style-name="P95">六</text:p>
            <text:p text:style-name="P96">十</text:p>
            <text:p text:style-name="P97">元</text:p>
          </table:table-cell>
          <table:table-cell table:style-name="TableCell98">
            <text:p text:style-name="P99">一、年滿五歲至八歲志願申請參加之國民。</text:p>
            <text:p text:style-name="P100">二、願意遵守諾言、規律，並徵得家長同意。</text:p>
            <text:p text:style-name="P101">三、團長審查合格上網印出登記表，用印後連同登記費繳交所屬縣市童軍會。</text:p>
            <text:p text:style-name="P102">四、每小隊六人，每團二至四小隊（服務員人數足夠情況下可登記至六小隊）。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幼</text:p>
            <text:p text:style-name="P108">童</text:p>
            <text:p text:style-name="P109">軍</text:p>
          </table:table-cell>
          <table:table-cell table:style-name="TableCell110">
            <text:p text:style-name="P111">六</text:p>
            <text:p text:style-name="P112">十</text:p>
            <text:p text:style-name="P113">元</text:p>
          </table:table-cell>
          <table:table-cell table:style-name="TableCell114">
            <text:p text:style-name="P115">一、年滿八歲至十二歲志願申請參加之國民。</text:p>
            <text:p text:style-name="P116">二、願意遵守諾言、規律，並徵得家長同意。</text:p>
            <text:p text:style-name="P117">三、團長審查合格上網印出登記表，用印後連同登記費繳交所屬縣市童軍會。</text:p>
            <text:p text:style-name="P118">四、每小隊六人，每團二至四小隊（服務員人數足夠情況下可登記至六小隊）。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童</text:p>
            <text:p text:style-name="P124"/>
            <text:p text:style-name="P125">軍</text:p>
          </table:table-cell>
          <table:table-cell table:style-name="TableCell126">
            <text:p text:style-name="P127">六</text:p>
            <text:p text:style-name="P128">十</text:p>
            <text:p text:style-name="P129">元</text:p>
          </table:table-cell>
          <table:table-cell table:style-name="TableCell130">
            <text:p text:style-name="P131">一、年滿十一歲至十五歲志願申請參加之國民</text:p>
            <text:p text:style-name="P132">二、願意遵守諾言、規律，並徵得家長同意。</text:p>
            <text:p text:style-name="P133">三、團長審查合格上網印出登記表，用印後連同登記費繳交所屬縣市童軍會。<text:s/></text:p>
            <text:p text:style-name="P134">四、每小隊六至八人，每團二至四小隊。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行</text:p>
            <text:p text:style-name="P140">義童軍</text:p>
          </table:table-cell>
          <table:table-cell table:style-name="TableCell141">
            <text:p text:style-name="P142">六</text:p>
            <text:p text:style-name="P143">十</text:p>
            <text:p text:style-name="P144">元</text:p>
          </table:table-cell>
          <table:table-cell table:style-name="TableCell145">
            <text:p text:style-name="P146">一、年滿十四歲至十八歲志願申請之國民。</text:p>
            <text:p text:style-name="P147">二、願意遵守諾言、規律、銘言，並徵得家長同意。</text:p>
            <text:p text:style-name="P148"><text:span text:style-name="T149">三、團長審查合格上網印出登記表，用印後連同登記費繳交所屬縣市童軍會</text:span><text:span text:style-name="T150">。</text:span></text:p>
            <text:p text:style-name="P151">四、每小隊六至八人，每團二至四小隊。 <text:s/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羅</text:p>
            <text:p text:style-name="P157">浮</text:p>
            <text:p text:style-name="P158">童軍</text:p>
          </table:table-cell>
          <table:table-cell table:style-name="TableCell159">
            <text:p text:style-name="P160">六</text:p>
            <text:p text:style-name="P161">十</text:p>
            <text:p text:style-name="P162">元</text:p>
          </table:table-cell>
          <table:table-cell table:style-name="TableCell163">
            <text:p text:style-name="P164">一、年滿十七歲至二十六歲志願申請之國民，二十歲以下應徵得家長同意。</text:p>
            <text:p text:style-name="P165"><text:span text:style-name="T166">二、</text:span><text:span text:style-name="T167">思想純潔，品行端正，願意遵守童軍諾言、規律、銘言之青少年。</text:span></text:p>
            <text:p text:style-name="P168">三、團長審查合格上網印出登記表，用印後連同登記費繳交所屬縣市童軍會</text:p>
            <text:p text:style-name="P169">四、每組三至四人，每群四至八組。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>三</text:p>
          </table:table-cell>
          <table:table-cell table:style-name="TableCell178" table:number-columns-spanned="2">
            <text:p text:style-name="P179"/>
            <text:p text:style-name="P180"/>
            <text:p text:style-name="P181">服</text:p>
            <text:p text:style-name="P182"/>
            <text:p text:style-name="P183"/>
            <text:p text:style-name="P184">務</text:p>
            <text:p text:style-name="P185"/>
            <text:p text:style-name="P186"/>
            <text:p text:style-name="P187">員</text:p>
          </table:table-cell>
          <table:covered-table-cell/>
          <table:table-cell table:style-name="TableCell188">
            <text:p text:style-name="P189"/>
            <text:p text:style-name="P190"/>
            <text:p text:style-name="P191"/>
            <text:p text:style-name="P192">一</text:p>
            <text:p text:style-name="P193">百</text:p>
            <text:p text:style-name="P194">六</text:p>
            <text:p text:style-name="P195">十</text:p>
            <text:p text:style-name="P196">元</text:p>
          </table:table-cell>
          <table:table-cell table:style-name="TableCell197">
            <text:p text:style-name="P198">一、凡年滿二十歲之中華民國公民，對童軍運動確有認識，願為童軍事業義務工作者，均可申請登記。</text:p>
            <text:p text:style-name="P199">二、申請登記者宜為現任下列各項職務之一：</text:p>
            <text:p text:style-name="P200"><text:s text:c="4"/>1各級童軍會理監事。</text:p>
            <text:p text:style-name="P201"><text:s text:c="4"/>2各級童軍會工作人員。</text:p>
            <text:p text:style-name="P202"><text:s text:c="4"/>3訓練組員。</text:p>
            <text:p text:style-name="P203"><text:s text:c="4"/>4各級輔導。</text:p>
            <text:p text:style-name="P204"><text:s text:c="4"/>5團務委員、團長、副團長、教練。</text:p>
            <text:p text:style-name="P205"><text:s text:c="4"/>6考驗委員。</text:p>
            <text:p text:style-name="P206">三、木章持有人具有上述條件之一者，可填具個人申請書連同登記費逕向所屬縣市童軍會辦理。</text:p>
          </table:table-cell>
        </table:table-row>
        <table:table-row table:style-name="TableRow207">
          <table:table-cell table:style-name="TableCell208" table:number-columns-spanned="3">
            <text:p text:style-name="P209">童　軍</text:p>
            <text:p text:style-name="P210">月 <text:s/>刊</text:p>
          </table:table-cell>
          <table:covered-table-cell/>
          <table:covered-table-cell/>
          <table:table-cell table:style-name="TableCell211">
            <text:p text:style-name="P212">最少一份</text:p>
          </table:table-cell>
          <table:table-cell table:style-name="TableCell213">
            <text:p text:style-name="P214">將發行電子刊物，免費提供</text:p>
          </table:table-cell>
        </table:table-row>
        <table:table-row table:style-name="TableRow215">
          <table:table-cell table:style-name="TableCell216" table:number-columns-spanned="3">
            <text:p text:style-name="P217">手冊</text:p>
            <text:p text:style-name="P218">費</text:p>
          </table:table-cell>
          <table:covered-table-cell/>
          <table:covered-table-cell/>
          <table:table-cell table:style-name="TableCell219">
            <text:p text:style-name="P220">三十元</text:p>
          </table:table-cell>
          <table:table-cell table:style-name="TableCell221">
            <text:p text:style-name="P222">各類童軍及服務員每人一冊。</text:p>
          </table:table-cell>
        </table:table-row>
      </table:table>
      <text:p text:style-name="P2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cout</meta:initial-creator>
    <dc:creator>user</dc:creator>
    <meta:creation-date>2021-11-19T03:25:00Z</meta:creation-date>
    <dc:date>2021-11-19T03:25:00Z</dc:date>
    <meta:print-date>2015-12-08T02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90" meta:row-count="9" meta:non-whitespace-character-count="1100"/>
  </office:meta>
</office:document-meta>
</file>